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46<text:tab/>BRIEF VAN DE MINISTER VAN VOLKSGEZONDHEID, WELZIJN EN SPORT</text:h>
      <text:p text:style-name="ifm_p_mt.3.76mm_ifm">Aan de Voorzitter van de Tweede Kamer der Staten-Generaal</text:p>
      <text:p text:style-name="ifm_p_mt.3.76mm_ifm">Den Haag, 6 juni 2016</text:p>
      <text:p text:style-name="ifm_p_mt.3.76mm_ifm">Tijdens de vaststelling van de begroting voor het jaar 2015 heeft u mij per motie<text:note text:id="ID-764697-d36e83" text:note-class="footnote"><text:note-citation text:label="1 ">1</text:note-citation><text:note-body><text:p text:style-name="ifm_p_font.normal_size.6.93pt_mt..5mm_indent.-0.1161in_mleft.0.1161in_ifm">Kamerstuk 34 300 XVI, nr. 45</text:p></text:note-body></text:note> verzocht te onderzoeken wat de voor- en nadelen zijn van het opnemen van het criterium «medische noodzaak» bij verstrekking van hulpmiddelen en om u daarover in juni 2016 te informeren.</text:p>
      <text:p text:style-name="ifm_p_ifm">Zoals ik in mijn brief Hulpmiddelenbeleid in de gezondheidszorg<text:note text:id="ID-764697-d36e93" text:note-class="footnote"><text:note-citation text:label="2 ">2</text:note-citation><text:note-body><text:p text:style-name="ifm_p_font.normal_size.6.93pt_mt..5mm_indent.-0.1161in_mleft.0.1161in_ifm">Kamerstuk 32 805, nr. 44</text:p></text:note-body></text:note> heb gemeld, ben ik naar aanleiding van ZonMw «Verkenning extramurale hulpmiddelen» begin dit jaar een Bestuurlijk overleg gestart met vertegenwoordigers van patiënten, verpleegkundigen, behandelaren, apothekers, producenten, leveranciers, zorgverzekeraars, evenals de NZa, IGZ en het Zorginstituut om de kwaliteit van de hulpmiddelenzorg voor de patiënt aantoonbaar te verbeteren. De focus ligt daarbij in eerste instantie op de kwaliteit van hulpmiddelen(zorg) rondom diabetes-, continentie- en stomazorg.</text:p>
      <text:p text:style-name="ifm_p_ifm">In mijn verzamelbrief van 8 maart 2016<text:note text:id="ID-764697-d36e103" text:note-class="footnote"><text:note-citation text:label="3 ">3</text:note-citation><text:note-body><text:p text:style-name="ifm_p_font.normal_size.6.93pt_mt..5mm_indent.-0.1161in_mleft.0.1161in_ifm">Kamerstuk 34 300 XVI, nr. 155</text:p></text:note-body></text:note> heb ik u geïnformeerd over de eerste resultaten van het Bestuurlijk Overleg. Er zijn concrete afspraken gemaakt voor het ontwikkelen en implementeren van richtlijnen en dat ze bij de zorginkoop een rol spelen. Alle partijen hebben hun commitment uitgesproken aan de doelstellingen van het overleg, het tijdspad en de focus op richtlijnen. De voor- en nadelen van het criterium «medische noodzaak» bij verstrekking van hulpmiddelen zal in de ontwikkeling van richtlijnen en protocollen worden meegenomen. De uitkomsten van het Bestuurlijk overleg worden rond het eind dit jaar verwa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5, nr. 46<text:tab/><text:page-number text:select-page="current"/></text:p>
      </style:footer>
    </style:master-page>
    <style:master-page xmlns:sdu-fn="http://schema.sdu.nl/2011/07/functions" style:name="Landscape" style:page-layout-name="landscape-margin-text">
      <style:footer>
        <text:p text:style-name="footer">Tweede Kamer, vergaderjaar 2015-2016, 32 80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middelenbeleid in de gezondheidszorg; Brief regering; Planning verzamelbrief: hulpmiddelen</dc:title>
    <meta:user-defined meta:name="OVERHEIDop.ParlID/DC.identifier">kst-32805-46</meta:user-defined>
    <meta:user-defined meta:name="OVERHEIDop.ondernummer">46</meta:user-defined>
    <meta:user-defined meta:name="DCTERMS.W3CDTF/DCTERMS.available">2016-06-08</meta:user-defined>
    <meta:user-defined meta:name="OVERHEIDop.KamerstukTypen/DC.type">Brief</meta:user-defined>
    <meta:user-defined meta:name="OVERHEIDop.dossiernummer">32805</meta:user-defined>
    <meta:user-defined meta:name="OVERHEIDop.documenttitel">Planning verzamelbrief: hulpmiddel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Planning verzamelbrief: hulpmiddelen</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