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30<text:tab/>BRIEF VAN DE MINISTER VAN VOLKSGEZONDHEID, WELZIJN EN SPORT</text:h>
      <text:p text:style-name="ifm_p_mt.3.76mm_ifm">Aan de Voorzitter van de Tweede Kamer der Staten-Generaal</text:p>
      <text:p text:style-name="ifm_p_mt.3.76mm_ifm">Den Haag, 19 september 2014</text:p>
      <text:p text:style-name="ifm_p_mt.3.76mm_ifm">Hierbij bied ik u aan het rapport <text:span text:style-name="ifm_span_font.italic_ifm">Implantaatgedragen prothesen </text:span>zoals ik dat van het Zorginstituut Nederland heb ontvangen<text:note text:id="ID-381799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rapport bevat aanbevelingen om de kostenstijging voor deze voorzieningen in te perken of terug te dringen.</text:p>
      <text:p text:style-name="ifm_p_ifm">De aanbevelingen betreffen ondermeer het verzekerde pakket voor mondzorg en de eigen bijdragen daarvoor. Ik zal u dit najaar mijn standpunt op deze aanbevelingen doen toekom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0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0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lpmiddelenbeleid in de gezondheidszorg; Brief regering; Aanbieding van het rapport "Implantaatgedragen prothesen" van het Zorginstituut Nederland</dc:title>
    <meta:user-defined meta:name="OVERHEIDop.ParlID/DC.identifier">kst-32805-30</meta:user-defined>
    <meta:user-defined meta:name="OVERHEIDop.ondernummer">30</meta:user-defined>
    <meta:user-defined meta:name="DCTERMS.W3CDTF/DCTERMS.available">2014-09-23</meta:user-defined>
    <meta:user-defined meta:name="OVERHEIDop.KamerstukTypen/DC.type">Brief</meta:user-defined>
    <meta:user-defined meta:name="OVERHEIDop.dossiernummer">32805</meta:user-defined>
    <meta:user-defined meta:name="OVERHEIDop.documenttitel">Aanbieding van het rapport "Implantaatgedragen prothesen" van het Zorginstituut Nederland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Brief regering; Aanbieding van het rapport "Implantaatgedragen prothesen" van het Zorginstituu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