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0
      <text:tab/>BRIEF VAN DE MINISTER VAN BINNENLANDSE ZAKEN EN KONINKRIJKSRELATIES</text:h>
      <text:p text:style-name="ifm_p_mt.3.76mm_ifm">Aan de Voorzitter van de Tweede Kamer der Staten-Generaal</text:p>
      <text:p text:style-name="ifm_p_mt.3.76mm_ifm">Den Haag, 16 maart 2023</text:p>
      <text:p text:style-name="ifm_p_mt.3.76mm_ifm">Hierbij voldoe ik aan uw verzoek een reactie te geven op het bericht «Hugo de Jonge wil dat VWS zijn corona-appjes geheim houdt» en in te gaan op het beleid met betrekking tot het vrijgeven van berichten en hoe dit beleid tot stand gekomen is, voorafgaand aan het commissiedebat Wet open overheid op donderdag 16 maart 2023.</text:p>
      <text:p text:style-name="ifm_p_mt.3.76mm_ifm">Op 9 maart 2023 heeft de Volkskrant een bericht geschreven over de zienswijze die door Minister De Jonge is ingediend naar aanleiding van een Woo-verzoek bij VWS en de in dat kader opgevraagde stukken. In het bericht komen twee onderscheiden documenten ter sprake: de zienswijze zelf en een memo van de secretaris-generaal van BZK over de kabinetsbrede Woo-lijnen. Op beide documenten ga ik in.</text:p>
      <text:p text:style-name="ifm_p_mt.3.76mm_ifm">Bij de behandeling van een Woo-verzoek dat betrekking heeft op documenten die niet onder de organisatie berusten die het Woo-verzoek behandelt, dient overeenkomstig de Wet open overheid een zienswijze te worden gevraagd. Deze zienswijze is door het Ministerie van VWS aan Minister De Jonge gevraagd en is door hem gegeven.</text:p>
      <text:p text:style-name="ifm_p_mt.3.76mm_ifm">Bij de behandeling van het Woo-verzoek door het Ministerie van VWS is bezien of daarbij de kabinetsbrede Woo-lijnen werden gevolgd. De secretaris-generaal heeft op dit punt vanuit de verantwoordelijkheid van het Ministerie van BZK voor de Woo gereageerd richting zijn ambtgenoot van VWS, nadat bij de beoordeling van de chatberichten die aan Minister De Jonge waren voorgelegd was geconstateerd dat de kabinetsbrede Woo-lijnen door VWS niet consistent waren toegepast. In zijn reactie heeft de secretaris-generaal deze rijksbrede lijn nader toegelicht. Het Ministerie van VWS heeft aan de hand van deze rijksbrede lijnen de documenten opnieuw beoordeeld hetgeen heeft geleid tot een aanpassing. Het desbetreffende memo van de secretaris-generaal van het Ministerie van BZK treft u hierbij aan.</text:p>
      <text:p text:style-name="ifm_p_mt.3.76mm_ifm">De Volkskrant heeft de zienswijze van Minister De Jonge en de reactie van de secretaris-generaal van het Ministerie van BZK ontvangen in het kader van lopende bezwaarprocedure. Op verzoek van de Tweede Kamer heeft de Minister van VWS deze stukken bij brief van 13 maart 2023 (Kamerstuk 32 805, nr. 159) ook gedeeld met uw Kamer.</text:p>
      <text:p text:style-name="ifm_p_mt.3.76mm_ifm">Naar aanleiding van uw verzoek om een nadere toelichting bij het gehanteerde beleid met betrekking tot het vrijgeven van berichten, verwijs ik u graag naar de rijksbrede lijnen die hiervoor worden gebruikt. Hiertoe zend ik bijgaand overzicht<text:note text:id="ID-1080973-d36e92" text:note-class="footnote"><text:note-citation text:label="1 ">1</text:note-citation><text:note-body><text:p text:style-name="ifm_p_font.normal_size.6.93pt_mt..5mm_indent.-0.1161in_mleft.0.1161in_ifm">Inclusief de notitie «<text:span text:style-name="ifm_span_font.italic_size.6.93pt_ifm">Verstrekking ambtelijke concepten van documenten aan het parlement</text:span>», waar in voetnoot 3 in het overzicht naar wordt verwezen.</text:p></text:note-body></text:note> van de bronnen van het rijksbrede openbaarmakingsbeleid zoals dit recent is opgesteld. Dit geeft inzicht in het gehanteerde belei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0<text:tab/><text:page-number text:select-page="current"/></text:p>
      </style:footer>
    </style:master-page>
    <style:master-page xmlns:sdu-fn="http://schema.sdu.nl/2011/07/functions" style:name="Landscape" style:page-layout-name="landscape-margin-text">
      <style:footer>
        <text:p text:style-name="footer">Tweede Kamer, vergaderjaar 2022-2023, 32 80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over het bericht in de Volkskrant van 9 maart 2023 ‘Hugo de Jonge wil dat VWS zijn corona-appjes geheim houdt’</dc:title>
    <meta:user-defined meta:name="OVERHEIDop.ParlID/DC.identifier">kst-32805-160</meta:user-defined>
    <meta:user-defined meta:name="OVERHEIDop.ondernummer">160</meta:user-defined>
    <meta:user-defined meta:name="DCTERMS.W3CDTF/DCTERMS.available">2023-03-17</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verzoek commissie over het bericht in de Volkskrant van 9 maart 2023 ‘Hugo de Jonge wil dat VWS zijn corona-appjes geheim houdt’</meta:user-defined>
    <meta:user-defined meta:name="OVERHEIDop.indiener">H.G.J. Bruins Slot</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Hulpmiddelenbeleid in de gezondheidszorg; Brief regering; Reactie op verzoek commissie over het bericht in de Volkskrant van 9 maart 2023 ‘Hugo de Jonge wil dat VWS zijn corona-appjes geheim hou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