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39
      <text:tab/>MOTIE VAN DE LEDEN VAN DER PLAS EN OMTZIGT</text:h>
      <text:p text:style-name="ifm_p_ifm">Voorgesteld 7 april 2022</text:p>
      <text:p text:style-name="ifm_p_mt.3.76mm_ifm">De Kamer,</text:p>
      <text:p text:style-name="ifm_p_mt.3.76mm_ifm">gehoord de beraadslaging,</text:p>
      <text:p text:style-name="ifm_p_mt.3.76mm_ifm">constaterende dat de regering opdrachtgever is van het Deloitte-onderzoek naar de zogenoemde «mondkapjesdeal»;</text:p>
      <text:p text:style-name="ifm_p_mt.3.76mm_ifm">constaterende dat de voormalig Minister van VWS een van de betrokkenen is in dit onderzoek;</text:p>
      <text:p text:style-name="ifm_p_mt.3.76mm_ifm">overwegende dat er hierdoor op zijn minst een schijn van belangenverstrengeling is en dat dit onwenselijk is;</text:p>
      <text:p text:style-name="ifm_p_mt.3.76mm_ifm">verzoekt het presidium om een voorstel te doen om het Reglement van Orde te veranderen, zodat de Kamer opdrachtgever wordt van externe onderzoeken naar het handelen van de regering wanneer de regering zelf een belangenconflict heeft,</text:p>
      <text:p text:style-name="ifm_p_mt.3.76mm_ifm">en gaat over tot de orde van de dag.</text:p>
      <text:p text:style-name="ifm_p_mt.3.76mm_ifm">Van der Pla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39<text:tab/><text:page-number text:select-page="current"/></text:p>
      </style:footer>
    </style:master-page>
    <style:master-page xmlns:sdu-fn="http://schema.sdu.nl/2011/07/functions" style:name="Landscape" style:page-layout-name="landscape-margin-text">
      <style:footer>
        <text:p text:style-name="footer">Tweede Kamer, vergaderjaar 2021-2022, 32 80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Motie; Motie van de leden Van der Plas en Omtzigt over het Presidium vragen het Reglement van Orde zo wijzigen dat de Kamer opdrachtgever wordt van externe onderzoeken als de regering zelf een belangenconflict heeft</dc:title>
    <meta:user-defined meta:name="OVERHEIDop.ParlID/DC.identifier">kst-32805-139</meta:user-defined>
    <meta:user-defined meta:name="OVERHEIDop.ondernummer">139</meta:user-defined>
    <meta:user-defined meta:name="DCTERMS.W3CDTF/DCTERMS.available">2022-04-08</meta:user-defined>
    <meta:user-defined meta:name="OVERHEIDop.KamerstukTypen/DC.type">Motie</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Motie van de leden Van der Plas en Omtzigt over het Presidium vragen het Reglement van Orde zo wijzigen dat de Kamer opdrachtgever wordt van externe onderzoeken als de regering zelf een belangenconflict heeft</meta:user-defined>
    <meta:user-defined meta:name="OVERHEIDop.indiener">P.H. Omtzigt</meta:user-defined>
    <meta:user-defined meta:name="OVERHEIDop.indiener">C.A.M. van der Pla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Hulpmiddelenbeleid in de gezondheidszorg; Motie; Motie van de leden Van der Plas en Omtzigt over het Presidium vragen het Reglement van Orde zo wijzigen dat de Kamer opdrachtgever wordt van externe onderzoeken als de regering zelf een belangenconflict h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