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1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11<text:tab/>BRIEF VAN DE MINISTER VOOR MEDISCHE ZORG</text:h>
      <text:p text:style-name="ifm_p_mt.3.76mm_ifm">Aan de Voorzitter van de Tweede Kamer der Staten-Generaal</text:p>
      <text:p text:style-name="ifm_p_mt.3.76mm_ifm">Den Haag, 27 november 2020</text:p>
      <text:p text:style-name="ifm_p_mt.3.76mm_ifm">De vaste commissie voor Volksgezondheid, Welzijn en Sport heeft een brief ontvangen van Th. L. te L. d.d. 15 oktober 2020 aangaande medische implantaten, en in de procedurevergadering van 5 november 2020 mij verzocht om een reactie op deze brief. De brief van Th. L. te L. heb ik gelezen, en ik betuig mijn medeleven dat haar leven zo ingrijpend is beïnvloed als gevolg van haar mesh implantaat en deze nog steeds dagelijks zo veel last veroorzaakt. Uiteraard respecteer ik haar beslissing, maar ik vind het jammer dat zij zich terugtrekt van de ronde tafel mesh, waarbij wordt getracht met patiënten en de betrokken beroepsgroepen de nazorg rondom mesh te verbeteren.</text:p>
      <text:p text:style-name="ifm_p_mt.3.76mm_ifm">De kracht van deze ronde tafel is dat alle verschillende beroepsgroepen en patiënten bij elkaar zitten, en dat is eerder niet gelukt. Uit hun deelname maak ik op dat zij de problemen rondom mesh serieus nemen en de nazorg voor deze patiënten willen verbeteren. Het is belangrijk dat we onderzoek blijven doen naar de problematiek rondom mesh implantaten en daarbij in dialoog blijven vanuit de verschillende perspectieven, zowel van de arts als de patiënt. Daar is deze ronde tafel voor bedoeld. Ik betreur dan ook het vertrek van MeshedUp, aangezien zij waardevolle input hebben geleverd. Th. L. heb ik bedankt voor haar inzet.</text:p>
      <text:p text:style-name="ifm_p_mt.3.76mm_ifm">Uiteraard neem ik de kritiek van Th. L. serieus en heb gekeken op welke wijze we verbeteringen kunnen aanbrengen in het proces. Daarvoor zullen ook de suggesties vanuit de betrokken patiëntenverenigingen aan de ronde tafel worden besproken. Inmiddels heb ik afgesproken dat de patiënten vertegenwoordiging opnieuw zal worden ingericht, waarbij Bekkenbodem4All en de Patiëntenfederatie deze rol op zich willen nemen. Dit jaar is Bekkenbodem4All reeds aangesloten als formele patiënten vertegenwoordiging van bekkenbodem patiënten, en vanaf het volgend overleg zal Patiëntenfederatie Nederland ook deelnemen aan de ronde tafel als vertegenwoordiger van liesbreuk patiënten. Hiermee zijn de diverse doelgroepen van mesh patiënten vertegenwoordigd. Daarnaast vervult LOC, een stichting die cliënten in de zorg ondersteunt en zich inzet voor waardevolle zorg, de rol van projectleiding, waaronder de rol van onafhankelijk voorzitter/secretaris. Met deze ruime vertegenwoordiging vanuit patiëntenverenigingen ga ik ervan uit dat het patiënten perspectief goed onder de aandacht kan worden gebracht.</text:p>
      <text:p text:style-name="ifm_p_mt.3.76mm_ifm">Dit vind ik belangrijk, zodat artsen en patiënten gezamenlijk tot goede en passende nazorg komen voor patiënten die kampen met gevolgen van hun mesh implantaat.</text:p>
      <text:p text:style-name="ifm_p_mt.3.76mm_ifm">Ik zal in de komende tijd het traject rondom de ronde tafel met aandacht blijven volgen en waar nodig verdere verbeteringen proberen aan te brengen.</text:p>
      <text:p text:style-name="ifm_p_mt.3.76mm_ifm">Als laatste wil ik Th. L. nogmaals hartelijk bedanken voor haar inzet en de waardevolle input die zij heeft geleverd, en laten weten dat ik mij zal blijven inzetten om de zorg voor patiënten met meshgerelateerde klachten te verbeter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05, nr. 111<text:tab/><text:page-number text:select-page="current"/></text:p>
      </style:footer>
    </style:master-page>
    <style:master-page xmlns:sdu-fn="http://schema.sdu.nl/2011/07/functions" style:name="Landscape" style:page-layout-name="landscape-margin-text">
      <style:footer>
        <text:p text:style-name="footer">Tweede Kamer, vergaderjaar 2020-2021, 32 805,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Brief regering; Reactie op verzoek commissie inzake Medische implantaten (mesh)</dc:title>
    <meta:user-defined meta:name="OVERHEIDop.ParlID/DC.identifier">kst-32805-111</meta:user-defined>
    <meta:user-defined meta:name="OVERHEIDop.ondernummer">111</meta:user-defined>
    <meta:user-defined meta:name="DCTERMS.W3CDTF/DCTERMS.available">2020-12-01</meta:user-defined>
    <meta:user-defined meta:name="OVERHEIDop.KamerstukTypen/DC.type">Brief</meta:user-defined>
    <meta:user-defined meta:name="OVERHEIDop.dossiernummer">32805</meta:user-defined>
    <meta:user-defined meta:name="OVERHEIDop.documenttitel">Reactie op verzoek commissie inzake Medische implantaten (mesh)</meta:user-defined>
    <meta:user-defined meta:name="OVERHEIDop.Parlementair/DC.type">Kamerstuk</meta:user-defined>
    <meta:user-defined meta:name="OVERHEIDop.indiener">T. van Ark</meta:user-defined>
    <meta:user-defined meta:name="OVERHEIDop.vergaderjaar">2020-2021</meta:user-defined>
    <meta:user-defined meta:name="OVERHEIDop.dossiertitel">Hulpmiddelenbeleid in de gezondheidszorg</meta:user-defined>
    <meta:user-defined meta:name="OVERHEID.StatenGeneraal/DC.creator">Tweede Kamer der Staten-Generaal</meta:user-defined>
    <dc:language>nl</dc:language>
    <meta:user-defined meta:name="DCTERMS.alternative"/>
    <meta:user-defined meta:name="DC.title">Hulpmiddelenbeleid in de gezondheidszorg; Brief regering; Reactie op verzoek commissie inzake Medische implantaten (mesh)</meta:user-defined>
    <meta:user-defined meta:name="OVERHEIDop.publicationName">Kamerstuk</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