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4
               </text:p>
          </table:table-cell>
          <table:table-cell office:value-type="string" table:number-columns-spanned="2" table:style-name="parlementair.kopcel3">
            <text:p text:style-name="headtable.dossiertitel"> Bezuinigingsmaatregelen die de zwaksten in de samenleving rak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OTIE VAN DE LEDEN SLOB EN WIEGMAN-VAN MEPPELEN SCHEPPINK
            </text:p>
            <text:p text:style-name="headtable.datum">Voorgesteld 9 juni 2011
               
            </text:p>
          </table:table-cell>
          <table:covered-table-cell/>
        </table:table-row>
      </table:table>
      <text:p text:style-name="algemeen">De Kamer,</text:p>
      <text:p text:style-name="algemeen">gehoord de beraadslaging,</text:p>
      <text:p text:style-name="algemeen">constaterende, dat door de stapeling van bezuinigingsmaatregelen, in het bijzonder de wijzigingen die gepland staan voor het
                  persoonsgebonden budget en de overheveling van de functie begeleiding van de AWBZ naar de Wmo, de druk op mantelzorgers wordt
                  vergroot;
               </text:p>
      <text:p text:style-name="algemeen">overwegende, dat de druk met name zal worden vergroot voor zorgvragers en hun mantelzorgers met zeer specifieke ondersteuningsvragen,
                  zoals: ggz-mantelzorgers, ouders/mantelzorgers van (licht) verstandelijk en/of meervoudig gehandicapten, mantelzorgers van
                  dementerenden, van lichamelijk gehandicapten en van mensen met een verslavingsprobleem;
               </text:p>
      <text:p text:style-name="algemeen">verzoekt de regering met Prinsjesdag concrete voorstellen aan de Kamer voor te leggen om de positie van mantelzorgers te versterken,</text:p>
      <text:p text:style-name="algemeen">en gaat over tot de orde van de dag.</text:p>
      <text:p text:style-name="alineagroep">Slob</text:p>
      <text:p text:style-name="alineagroep.end">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