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4
               </text:p>
          </table:table-cell>
          <table:table-cell office:value-type="string" table:number-columns-spanned="2" table:style-name="parlementair.kopcel3">
            <text:p text:style-name="headtable.dossiertitel"> Bezuinigingsmaatregelen die de zwaksten in de samenleving rak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MOTIE VAN HET LID COHEN C.S.
            </text:p>
            <text:p text:style-name="headtable.datum">Voorgesteld 9 juni 2011
               
            </text:p>
          </table:table-cell>
          <table:covered-table-cell/>
        </table:table-row>
      </table:table>
      <text:p text:style-name="algemeen">De Kamer,</text:p>
      <text:p text:style-name="algemeen">gehoord de beraadslaging,</text:p>
      <text:p text:style-name="algemeen">overwegende, dat de stapeling van bezuinigingen op ondersteuningsmaatregelen op het gebied van participatie, zorg en inkomen
                  keihard neerkomt bij de meest kwetsbare mensen in onze samenleving;
               </text:p>
      <text:p text:style-name="algemeen">van oordeel, dat hiermee elementaire beschaving, namelijk de plicht om voor iedereen in onze samenleving participatie mogelijk
                  te maken, onder onacceptabele druk komt;
               </text:p>
      <text:p text:style-name="algemeen">overwegende, dat hoewel de minister-president de Kamer heeft toegezegd rekening te zullen houden met de stapeling van bezuinigingen,
                  hij geen inzicht heeft in hoe deze stapeling uitpakt voor mensen;
               </text:p>
      <text:p text:style-name="algemeen">verzoekt de regering uiterlijk op Prinsjesdag de Kamer nauwkeurig inzicht te verschaffen in de effecten van de stapeling van
                  bezuinigingen op de ondersteuningsmaatregelen op het gebied van participatie, zorg en inkomen,
               </text:p>
      <text:p text:style-name="algemeen">en gaat over tot de orde van de dag.</text:p>
      <text:p text:style-name="alineagroep">Cohen</text:p>
      <text:p text:style-name="alineagroep">Roemer</text:p>
      <text:p text:style-name="alineagroep">Sap</text:p>
      <text:p text:style-name="alineagroep">Koolmees</text:p>
      <text:p text:style-name="alineagroep.end">Slo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4,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