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79
      <text:tab/>BRIEF VAN DE MINISTER VAN FINANCIËN</text:h>
      <text:p text:style-name="ifm_p_mt.3.76mm_ifm">Aan de Voorzitter van de Tweede Kamer der Staten-Generaal</text:p>
      <text:p text:style-name="ifm_p_mt.3.76mm_ifm">Den Haag, 28 september 2023</text:p>
      <text:p text:style-name="ifm_p_mt.3.76mm_ifm">Elk halfjaar ontvangt uw Kamer namens het kabinet een overzichtslijst van de door de Auditdienst Rijk uitgebrachte rapporten. Hierbij stuur ik u het overzicht over het eerste halfjaar van 2023. Het bevat korte toelichtingen op de uitgevoerde onderzoeken en een link naar de gepubliceerde rapporten.</text:p>
      <text:p text:style-name="ifm_p_mt.3.76mm_ifm">Voor een aantal rapporten geldt dat deze op dit moment nog niet zijn gepubliceerd door de verantwoordelijke bewindspersoon. De link naar deze rapporten wordt na publicatie alsnog toegevoegd aan de overzichtslijsten op rijksoverheid.n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79<text:tab/><text:page-number text:select-page="current"/></text:p>
      </style:footer>
    </style:master-page>
    <style:master-page xmlns:sdu-fn="http://schema.sdu.nl/2011/07/functions" style:name="Landscape" style:page-layout-name="landscape-margin-text">
      <style:footer>
        <text:p text:style-name="footer">Tweede Kamer, vergaderjaar 2023-2024, 32 80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Overzichten van de door de Auditdienst Rijk uitgebrachte rapporten over het eerste halfjaar 2023</dc:title>
    <meta:user-defined meta:name="OVERHEIDop.ParlID/DC.identifier">kst-32802-79</meta:user-defined>
    <meta:user-defined meta:name="OVERHEIDop.ondernummer">79</meta:user-defined>
    <meta:user-defined meta:name="DCTERMS.W3CDTF/DCTERMS.available">2023-10-10</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Overzichten van de door de Auditdienst Rijk uitgebrachte rapporten over het eerste halfjaar 2023</meta:user-defined>
    <meta:user-defined meta:name="OVERHEIDop.indiener">S.A.M. Kaag</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Toepassing van de Wet open overheid; Brief regering; Overzichten van de door de Auditdienst Rijk uitgebrachte rapporten over het eerste half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