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65
      <text:tab/>GEWIJZIGDE MOTIE VAN HET LID BUSHOFF C.S. TER VERVANGING VAN DIE GEDRUKT ONDER NR. 61</text:h>
      <text:p text:style-name="ifm_p_ifm">Voorgesteld 4 april 2023</text:p>
      <text:p text:style-name="ifm_p_mt.3.76mm_ifm">De Kamer,</text:p>
      <text:p text:style-name="ifm_p_mt.3.76mm_ifm">gehoord de beraadslaging,</text:p>
      <text:p text:style-name="ifm_p_mt.3.76mm_ifm">overwegende dat voor het vertrouwen in de overheid openheid en transparantie van groot belang zijn;</text:p>
      <text:p text:style-name="ifm_p_mt.3.76mm_ifm">overwegende dat journalisten, wetenschappers of anderen met een beroepsmatig belang met een klacht over de openbaarmaking van informatie bij het Adviescollege Openbaarheid en Informatiehuishouding terecht kunnen;</text:p>
      <text:p text:style-name="ifm_p_mt.3.76mm_ifm">van mening dat de rijksoverheid daarbij een voorbeeldfunctie heeft;</text:p>
      <text:p text:style-name="ifm_p_mt.3.76mm_ifm">van mening dat in het geval een bemiddeling niet slaagt dat dan het advies van dat college aan de rijksoverheid zwaar moet wegen;</text:p>
      <text:p text:style-name="ifm_p_mt.3.76mm_ifm">verzoekt de regering om er zorg voor te dragen dat redelijkerwijs zoveel mogelijk van de genoemde adviezen worden opgevolgd en dat het niet opvolgen aan de Kamer voorzien van een deugdelijke motivering moet worden gemeld,</text:p>
      <text:p text:style-name="ifm_p_mt.3.76mm_ifm">en gaat over tot de orde van de dag.</text:p>
      <text:p text:style-name="ifm_p_mt.3.76mm_ifm">Bushoff</text:p>
      <text:p text:style-name="ifm_p_ifm">Bromet</text:p>
      <text:p text:style-name="ifm_p_ifm">Om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02, nr. 65<text:tab/><text:page-number text:select-page="current"/></text:p>
      </style:footer>
    </style:master-page>
    <style:master-page xmlns:sdu-fn="http://schema.sdu.nl/2011/07/functions" style:name="Landscape" style:page-layout-name="landscape-margin-text">
      <style:footer>
        <text:p text:style-name="footer">Tweede Kamer, vergaderjaar 2022-2023, 32 802,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Motie (gewijzigd/nader); Gewijzigde motie van het lid Bushoff c.s. zorgen dat ACOI-adviezen zoveel mogelijk worden opgevolgd en het niet-opvolgen ervan melden aan de Kamer (t.v.v. 32802-61)</dc:title>
    <meta:user-defined meta:name="OVERHEIDop.ParlID/DC.identifier">kst-32802-65</meta:user-defined>
    <meta:user-defined meta:name="OVERHEIDop.ondernummer">65</meta:user-defined>
    <meta:user-defined meta:name="DCTERMS.W3CDTF/DCTERMS.available">2023-04-05</meta:user-defined>
    <meta:user-defined meta:name="OVERHEIDop.KamerstukTypen/DC.type">Motie</meta:user-defined>
    <meta:user-defined meta:name="OVERHEIDop.dossiernummer">32802</meta:user-defined>
    <meta:user-defined meta:name="OVERHEIDop.configuratie">https://repository.officiele-overheidspublicaties.nl/MasterConfiguraties/MC-OEP-Kamerstuk-Web/1.3/xml/MC-OEP-Kamerstuk-Web.xml</meta:user-defined>
    <meta:user-defined meta:name="OVERHEIDop.documenttitel">Gewijzigde motie van het lid Bushoff c.s. zorgen dat ACOI-adviezen zoveel mogelijk worden opgevolgd en het niet-opvolgen ervan melden aan de Kamer (t.v.v. 32802-61)</meta:user-defined>
    <meta:user-defined meta:name="OVERHEIDop.indiener">P.H. Omtzigt</meta:user-defined>
    <meta:user-defined meta:name="OVERHEIDop.indiener">L. Bromet</meta:user-defined>
    <meta:user-defined meta:name="OVERHEIDop.indiener">T.J. Bushoff</meta:user-defined>
    <meta:user-defined meta:name="OVERHEIDop.dossiertitel">Toepassing van de Wet open 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4</meta:user-defined>
    <meta:user-defined meta:name="DC.title">Toepassing van de Wet open overheid; Motie (gewijzigd/nader); Gewijzigde motie van het lid Bushoff c.s. zorgen dat ACOI-adviezen zoveel mogelijk worden opgevolgd en het niet-opvolgen ervan melden aan de Kamer (t.v.v. 32802-6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