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2
      <text:tab/>MOTIE VAN HET LID LEIJTEN</text:h>
      <text:p text:style-name="ifm_p_ifm">Voorgesteld 29 maart 2023</text:p>
      <text:p text:style-name="ifm_p_mt.3.76mm_ifm">De Kamer,</text:p>
      <text:p text:style-name="ifm_p_mt.3.76mm_ifm">gehoord de beraadslaging,</text:p>
      <text:p text:style-name="ifm_p_mt.3.76mm_ifm">constaterende dat de termijnen uit de Wet open overheid voor het openbaren van overheidsinformatie stelselmatig worden overschreden en ook het parlement regelmatig niet volledig of zelfs onjuist geïnformeerd wordt;</text:p>
      <text:p text:style-name="ifm_p_mt.3.76mm_ifm">overwegende dat elk ministerie op dit moment zelf verantwoordelijk is voor een goede invoering van de Wet open overheid maar dit tot op heden onvoldoende uitgevoerd wordt;</text:p>
      <text:p text:style-name="ifm_p_mt.3.76mm_ifm">overwegende dat de Wet open overheid dezelfde termijnen, voorwaarden en eisen kent, dat dit niet per ministerie verschilt en dat een eenduidige implementatie tijd, geld en onduidelijkheden kan schelen;</text:p>
      <text:p text:style-name="ifm_p_mt.3.76mm_ifm">verzoekt de regering de verantwoordelijkheid voor het invoeren van de Wet open overheid te beleggen bij het Ministerie van Binnenlandse Zaken en Koninkrijksrelaties, zodat dat verantwoordelijk wordt voor het formuleren van heldere en eenduidige definities over de verplicht openbaar te maken informatiecategorieën, waarbij het ook het verantwoordelijke ministerie is voor de verdeling van de budgetten ten behoeve van de verbetering van de informatiehuishouding van het Rijk,</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2<text:tab/><text:page-number text:select-page="current"/></text:p>
      </style:footer>
    </style:master-page>
    <style:master-page xmlns:sdu-fn="http://schema.sdu.nl/2011/07/functions" style:name="Landscape" style:page-layout-name="landscape-margin-text">
      <style:footer>
        <text:p text:style-name="footer">Tweede Kamer, vergaderjaar 2022-2023, 32 8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Leijten over de verantwoordelijkheid voor invoering van de Woo beleggen bij het ministerie van Binnenlandse Zaken en Koninkrijksrelaties</dc:title>
    <meta:user-defined meta:name="OVERHEIDop.ParlID/DC.identifier">kst-32802-62</meta:user-defined>
    <meta:user-defined meta:name="OVERHEIDop.ondernummer">62</meta:user-defined>
    <meta:user-defined meta:name="DCTERMS.W3CDTF/DCTERMS.available">2023-03-30</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het lid Leijten over de verantwoordelijkheid voor invoering van de Woo beleggen bij het ministerie van Binnenlandse Zaken en Koninkrijksrelaties</meta:user-defined>
    <meta:user-defined meta:name="OVERHEIDop.indiener">R.M. Leijten</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Toepassing van de Wet open overheid; Motie; Motie van het lid Leijten over de verantwoordelijkheid voor invoering van de Woo beleggen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