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61
      <text:tab/>MOTIE VAN DE LEDEN BUSHOFF EN BROMET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overwegende dat voor het vertrouwen in de overheid openheid en transparantie van groot belang zijn;</text:p>
      <text:p text:style-name="ifm_p_mt.3.76mm_ifm">overwegende dat journalisten, wetenschappers of anderen met een beroepsmatig belang met een klacht over de openbaarmaking van informatie bij het Adviescollege Openbaarheid en Informatiehuishouding terechtkunnen;</text:p>
      <text:p text:style-name="ifm_p_mt.3.76mm_ifm">van mening dat de rijksoverheid daarbij een voorbeeldfunctie heeft;</text:p>
      <text:p text:style-name="ifm_p_mt.3.76mm_ifm">van mening dat in het geval dat bemiddeling niet slaagt, het advies van het college aan de rijksoverheid zwaar moet wegen;</text:p>
      <text:p text:style-name="ifm_p_mt.3.76mm_ifm">verzoekt de regering om er zorg voor te dragen dat het uitgangspunt wordt dat de genoemde adviezen worden opgevolgd en dat het niet-opvolgen ervan aan de Kamer moet worden gemeld, voorzien van een deugdelijke motivering,</text:p>
      <text:p text:style-name="ifm_p_mt.3.76mm_ifm">en gaat over tot de orde van de dag.</text:p>
      <text:p text:style-name="ifm_p_mt.3.76mm_ifm">Bushoff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02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02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Motie; Motie van de leden Bushoff en Bromet over zorgen dat ACOI-adviezen worden opgevolgd en het niet-opvolgen ervan melden aan de Kamer</dc:title>
    <meta:user-defined meta:name="OVERHEIDop.ParlID/DC.identifier">kst-32802-61</meta:user-defined>
    <meta:user-defined meta:name="OVERHEIDop.ondernummer">61</meta:user-defined>
    <meta:user-defined meta:name="DCTERMS.W3CDTF/DCTERMS.available">2023-03-30</meta:user-defined>
    <meta:user-defined meta:name="OVERHEIDop.KamerstukTypen/DC.type">Motie</meta:user-defined>
    <meta:user-defined meta:name="OVERHEIDop.dossiernummer">328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ushoff en Bromet over zorgen dat ACOI-adviezen worden opgevolgd en het niet-opvolgen ervan melden aan de Kamer</meta:user-defined>
    <meta:user-defined meta:name="OVERHEIDop.indiener">L. Bromet</meta:user-defined>
    <meta:user-defined meta:name="OVERHEIDop.indiener">T.J. Bushoff</meta:user-defined>
    <meta:user-defined meta:name="OVERHEIDop.dossiertitel">Toepassing van de Wet open ov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Toepassing van de Wet open overheid; Motie; Motie van de leden Bushoff en Bromet over zorgen dat ACOI-adviezen worden opgevolgd en het niet-opvolgen ervan melden aan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