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4<text:tab/>BRIEF VAN DE MINISTER VAN FINANCIËN</text:h>
      <text:p text:style-name="ifm_p_mt.3.76mm_ifm">Aan de Voorzitter van de Tweede Kamer der Staten-Generaal</text:p>
      <text:p text:style-name="ifm_p_mt.3.76mm_ifm">Den Haag, 13 mei 2022</text:p>
      <text:p text:style-name="ifm_p_mt.3.76mm_ifm">Met de brief van 19 februari 2016 (Kamerstuk 32 802, nr. 23) is uw Kamer namens het kabinet geïnformeerd over de rijksbrede beleidslijn voor het openbaar maken van rapporten van de Auditdienst Rijk (ADR).</text:p>
      <text:p text:style-name="ifm_p_mt.3.76mm_ifm">Hierbij bied ik uw Kamer de overzichten aan met de titels van door de ADR uitgebrachte rapporten over het tweede halfjaar van 2021<text:note text:id="ID-1030589-d36e74" text:note-class="footnote"><text:note-citation text:label="1 ">1</text:note-citation><text:note-body><text:p text:style-name="ifm_p_font.normal_size.6.93pt_mt..5mm_indent.-0.1161in_mleft.0.1161in_ifm">Raadpleegbaar via www.tweedekamer.nl.</text:p></text:note-body></text:note>. De overzichten bevatten korte toelichtingen op de uitgevoerde onderzoeken en links naar de gepubliceerde rapporten. Voor een beperkt aantal rapporten geldt dat deze op dit moment nog niet zijn gepubliceerd door de verantwoordelijke bewindspersoon. De links naar deze rapporten worden, zodra de rapporten zijn gepubliceerd, alsnog toegevoegd aan de overzichtslijsten op rijksoverheid.nl.</text:p>
      <text:p text:style-name="ifm_p_mt.3.76mm_ifm">Met de ingang van de WOO zullen deel- en interim-rapporten van de ADR gepubliceerd gaan worden door de kerndepartementen. De links naar de gepubliceerde deel- en interim-rapporten zullen opgenomen worden in de overzichtslijsten van het eerste halfjaar 2022.</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2, nr. 54<text:tab/><text:page-number text:select-page="current"/></text:p>
      </style:footer>
    </style:master-page>
    <style:master-page xmlns:sdu-fn="http://schema.sdu.nl/2011/07/functions" style:name="Landscape" style:page-layout-name="landscape-margin-text">
      <style:footer>
        <text:p text:style-name="footer">Tweede Kamer, vergaderjaar 2021-2022, 32 80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regering; Overzichten met titels van de door de Auditdienst Rijk uitgebrachte rapporten over het tweede halfjaar 2021</dc:title>
    <meta:user-defined meta:name="OVERHEIDop.ParlID/DC.identifier">kst-32802-54</meta:user-defined>
    <meta:user-defined meta:name="OVERHEIDop.ondernummer">54</meta:user-defined>
    <meta:user-defined meta:name="DCTERMS.W3CDTF/DCTERMS.available">2022-05-25</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Overzichten met titels van de door de Auditdienst Rijk uitgebrachte rapporten over het tweede halfjaar 2021</meta:user-defined>
    <meta:user-defined meta:name="OVERHEIDop.indiener">S.A.M. Kaag</meta:user-defined>
    <meta:user-defined meta:name="OVERHEIDop.dossiertitel">Toepassing van de Wet openbaarheid van bes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Toepassing van de Wet openbaarheid van bestuur; Brief regering; Overzichten met titels van de door de Auditdienst Rijk uitgebrachte rapporten over het tweede half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