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2<text:tab/>Toepassing van de Wet openbaarheid van bestuur</text:h>
      <text:h text:style-name="ifm_p_font.bold_size.9.06pt_mt.18.8mm_indent.-58.5mm_ifm" text:outline-level="1">Nr. 24<text:tab/>BRIEF VAN DE ALGEMENE REKENKAMER</text:h>
      <text:p text:style-name="ifm_p_mt.3.76mm_ifm">Aan de Voorzitter van de Tweede Kamer der Staten-Generaal</text:p>
      <text:p text:style-name="ifm_p_mt.3.76mm_ifm">Den Haag, 24 maart 2016</text:p>
      <text:p text:style-name="ifm_p_mt.3.76mm_ifm">Hierbij bieden wij u aan het op 23 maart 2016 door ons vastgestelde rapport <text:span text:style-name="ifm_span_font.italic_ifm">Trendrapport open data 2016</text:span><text:note text:id="ID-71465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passing van de Wet openbaarheid van bestuur; Rapport Algemene Rekenkamer; Aanbieding van het "Trendrapport open data 2016"</dc:title>
    <meta:user-defined meta:name="OVERHEIDop.ParlID/DC.identifier">kst-32802-24</meta:user-defined>
    <meta:user-defined meta:name="OVERHEIDop.ondernummer">24</meta:user-defined>
    <meta:user-defined meta:name="DCTERMS.W3CDTF/DCTERMS.available">2016-03-31</meta:user-defined>
    <meta:user-defined meta:name="OVERHEIDop.KamerstukTypen/DC.type">Overig</meta:user-defined>
    <meta:user-defined meta:name="OVERHEIDop.dossiernummer">32802</meta:user-defined>
    <meta:user-defined meta:name="OVERHEIDop.documenttitel">Aanbieding van het "Trendrapport open data 2016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Toepassing van de Wet openbaarheid van bes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passing van de Wet openbaarheid van bestuur; Rapport Algemene Rekenkamer; Aanbieding van het "Trendrapport open data 2016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