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02<text:tab/>Toepassing van de Wet openbaarheid van bestuur</text:h>
      <text:h text:style-name="ifm_p_font.bold_size.9.06pt_mt.18.8mm_indent.-58.5mm_ifm" text:outline-level="1">Nr. 11
      <text:tab/>BRIEF VAN DE ALGEMENE REKENKAMER</text:h>
      <text:p text:style-name="ifm_p_mt.3.76mm_ifm">Aan de Voorzitter van de Tweede Kamer der Staten-Generaal</text:p>
      <text:p text:style-name="ifm_p_mt.3.76mm_ifm">Den Haag, 31 maart 2015</text:p>
      <text:p text:style-name="ifm_p_mt.3.76mm_ifm">Hierbij bieden wij u aan het op 30 maart 2015 door ons vastgestelde <text:span text:style-name="ifm_span_font.italic_ifm">Trendrapport open data 2015</text:span><text:note text:id="ID-487329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0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0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passing van de Wet openbaarheid van bestuur; Rapport Algemene Rekenkamer; Aanbieding van het "Trendrapport open data 2015"</dc:title>
    <meta:user-defined meta:name="OVERHEIDop.ParlID/DC.identifier">kst-32802-11</meta:user-defined>
    <meta:user-defined meta:name="OVERHEIDop.ondernummer">11</meta:user-defined>
    <meta:user-defined meta:name="DCTERMS.W3CDTF/DCTERMS.available">2015-04-01</meta:user-defined>
    <meta:user-defined meta:name="OVERHEIDop.KamerstukTypen/DC.type">Overig</meta:user-defined>
    <meta:user-defined meta:name="OVERHEIDop.dossiernummer">32802</meta:user-defined>
    <meta:user-defined meta:name="OVERHEIDop.documenttitel">Aanbieding van het "Trendrapport open data 2015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Toepassing van de Wet openbaarheid van bes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passing van de Wet openbaarheid van bestuur; Rapport Algemene Rekenkamer; Aanbieding van het "Trendrapport open data 2015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