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ALGEMEEN OVERLEG
            </text:p>
            <text:p text:style-name="headtable.datum">Vastgesteld 14 juli 2011
               
            </text:p>
          </table:table-cell>
          <table:covered-table-cell/>
        </table:table-row>
      </table:table>
      <text:p text:style-name="alineagroep">De vaste commissie voor Economische Zaken, Landbouw en Innovatie<text:note text:id="ID-122794-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Volksgezondheid, Welzijn en Sport<text:note text:id="ID-122794-d28e120" text:note-class="foot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bben op 9 juni 2011 overleg gevoerd met staatssecretaris Bleker van Economische Zaken, Landbouw en Innovatie en minister
                     Schippers van Volksgezondheid, Welzijn en Sport over:
                  </text:p>
      <text:list text:style-name="list-style-1">
        <text:list-item>
          <text:p text:style-name="list.start">
                           <text:span text:style-name="vet">de brief van de staatssecretaris van Economische Zaken, Landbouw en Innovatie d.d. 30 mei 2011 over de situatie in de EHEC-besmetting
                              (</text:span><text:span text:style-name="vet">32 801, nr. 2</text:span><text:span text:style-name="vet">);</text:span>
                           
                        </text:p>
        </text:list-item>
        <text:list-item>
          <text:p text:style-name="list.cont">
                           <text:span text:style-name="vet">de brief van de staatssecretaris van Economische Zaken, Landbouw en Innovatie d.d. 7 juni 2011 over de situatie in de EHEC-besmetting
                              en de export van Nederlandse groenten (</text:span><text:span text:style-name="vet">32 801, nr. 4</text:span><text:span text:style-name="vet">);</text:span>
                           
                        </text:p>
        </text:list-item>
        <text:list-item>
          <text:p text:style-name="list.cont">
                           <text:span text:style-name="vet">de brief van de staatssecretaris van Economische Zaken, Landbouw en Innovatie d.d. 7 juni 2011 met het verslag van de informele
                              Landbouwraad van 29 t/m 31 mei 2011 over onder andere het thema duurzame veehouderij en de EHEC-bacterie (</text:span><text:span text:style-name="vet">21 501-32, nr. 495</text:span><text:span text:style-name="vet">);</text:span>
                           
                        </text:p>
        </text:list-item>
        <text:list-item>
          <text:p text:style-name="list.end">
                           <text:span text:style-name="vet">de brief van de minister van Volksgezondheid, Welzijn en Sport d.d. 7 juni 2011 over de EHEC-bacterie (</text:span><text:span text:style-name="vet">32 801, nr. 3</text:span><text:span text:style-name="vet">).</text:span>
                           
                        </text:p>
        </text:list-item>
      </text:list>
      <text:p text:style-name="alineagroep.end">Van dit overleg brengen de commissies bijgaand geredigeerd woordelijk verslag uit.</text:p>
      <text:p text:style-name="ondertekening">De voorzitter van de Economische Zaken, Landbouw en Innovatie,</text:p>
      <text:p text:style-name="ondertekening.end">Van der Ham </text:p>
      <text:p text:style-name="ondertekening.end">De voorzitter van de voor Volksgezondheid, Welzijn en Sport,Smeets</text:p>
      <text:p text:style-name="ondertekening">De griffier van de vaste commissie voor Economische Zaken, Landbouw en Innovatie,</text:p>
      <text:p text:style-name="ondertekening.end">Franke </text:p>
      <text:p text:style-name="hardreturn"/>
      <text:p text:style-name="tussenkop"><text:span text:style-name="tussenkop_vet">Voorzitter: Houwers</text:span></text:p>
      <text:p text:style-name="tussenkop"><text:span text:style-name="tussenkop_vet">Griffier: Peen</text:span></text:p>
      <text:p text:style-name="algemeen">Aanwezig zijn twaalf leden der Kamer, te weten, Arib, Dijkgraaf, Dijkstra, Gerbrands, Van Gerven, Houwers, Koopmans, De Mos,
                  Smilde, Snijder-Hazelhoff, Van Veldhoven en Voortman,
               </text:p>
      <text:p text:style-name="algemeen">en staatssecretaris Bleker van Economische Zaken, Landbouw en Innovatie en minister Schippers van Volksgezondheid, Welzijn
                  en Sport die vergezeld zijn van enkele ambtenaren van hun ministerie.
               </text:p>
      <text:p text:style-name="algemeen">De <text:span text:style-name="vet">voorzitter</text:span>: Goedemorgen staatssecretaris, welkom bij dit AO. Ik heet ook de leden en de mensen op de tribune die belangstelling hebben
                  voor deze EHEC-discussie welkom. We hebben afgesproken dat we dit overleg met een uur verlengen, zodat de minister van Volksgezondheid,
                  Welzijn en Sport later ook nog kan aanschuiven. Ik stel voor dat we het in twee stukjes doen, waarbij het eerste stuk vooral
                  over de schaderegeling zal gaan en over wat hier aan de orde is en het tweede stuk, waarbij de minister zal zitten, dus de
                  tweede of de derde termijn, over de vragen zal gaan, zodat de minister de toon en de vragen goed mee kan nemen. Voor de rest
                  stel ik een spreektijd van zes minuten voor en twee interrupties per fractie.
               </text:p>
      <text:p text:style-name="algemeen">Mevrouw <text:span text:style-name="vet">Arib</text:span> (PvdA): Is het de bedoeling dat we in onze eerste termijn wel al onze vragen aan de minister van Volksgezondheid, Welzijn
                  en Sport stellen?
               </text:p>
      <text:p text:style-name="alineagroep">De <text:span text:style-name="vet">voorzitter</text:span>: Nee. Mijn voorstel is juist om dat niet te doen. We doen dat apart in een tweede of derde termijn. Voor de eerste termijn
                     hanteer ik zes minuten spreektijd. We hebben drie uur, dus het moet lukken.
                  </text:p>
      <text:p text:style-name="alineagroep.end">Ik heb nog een voorstel. Als de leden het goedvinden, geef ik graag de staatssecretaris als eerste het woord, want hij kan
                     ons mondeling inlichten over de laatste ontwikkelingen. Die zijn zover dat ze nog niet op papier zijn gezet.
                  </text:p>
      <text:p text:style-name="alineagroep">Staatssecretaris <text:span text:style-name="vet">Bleker</text:span>: Ik verontschuldig mij voor mijn enigszins nasale geluid. Via de brief van 7 juni jl. heb ik u geïnformeerd over de aanloop
                     van de extra Landbouwraad die afgelopen dinsdag heeft plaatsgevonden en over mijn inzet om tot aanvullende marktmaatregelen
                     op Europese schaal te komen. Tijdens de informele Landbouwraad die vorige week dinsdag in Hongarije heeft plaatsgevonden,
                     heb ik het voorzitterschap verzocht, een agendapunt toe te voegen: de crisis in de tuinbouw als gevolg van de vreselijke EHEC-besmetting
                     in Duitsland. Daarmee is ingestemd, waarop ik heb bepleit dat er gebruik werd gemaakt van artikel 191 van een bepaalde verordening
                     die hierop betrekking heeft. Dat is een soort noodartikel met behulp waarvan de Europese Commissie in zeer extreme omstandigheden
                     een sector kan ondersteunen als er sprake is van extreme situaties.
                  </text:p>
      <text:p text:style-name="alineagroep">Tijdens die informele Raad heeft de commissaris, de heer Ciolos, daar terughoudend op gereageerd, omdat er op dat moment naar
                     zijn oordeel niet overtuigend was aangetoond dat de crisis in de sector van een zodanige omvang was dat artikel 191 gerechtvaardigd
                     was. Wel was hij bereid om daar nader naar te kijken. De dag erna hebben we bij het voorzitterschap aangedrongen op een extra
                     en op korte termijn te houden vergadering van de Landbouwraad. Uiteindelijk is dat afgelopen dinsdag gelukt. De eerstvolgende
                     Landbouwraad was volgens mij voorzien voor 27 juni. Dat was ons te laat.
                  </text:p>
      <text:p text:style-name="alineagroep">Tijdens de Landbouwraad van afgelopen dinsdag heeft commissaris Dali die over voedselveiligheid gaat, een kort overzicht van
                     de stand van zaken gegeven in de verspreiding van de EHEC-bacterie. Hij benadrukte het belang van duidelijke communicatie.
                     Hij constateerde dat er de afgelopen tijd was gespeculeerd op de besmettingsbron, waardoor er naar zijn oordeel onnodige zekerheid
                     was ontstaan. De heer Dali heeft ook aan alle lidstaten gevraagd om hier lering uit te trekken. Dit punt komt later nog terug.
                     Men had natuurlijk te maken met wat u allen ook hebt gezien, namelijk dat er in Duitsland bij het vermoeden van een besmettingsbron
                     meteen uitspraken zijn gedaan die naderhand weer moesten worden gecorrigeerd, omdat het onderzoek een dag later definitief
                     een ander uitsluitsel gaf. De heer Dali heeft gezegd dat de wetenschappelijke basis voor het doen van dit type uitspraken
                     naar zijn oordeel scherp onder de loep moet worden genomen, ook voor situaties in de toekomst.
                  </text:p>
      <text:p text:style-name="alineagroep">Het grootste deel van de Raad van dinsdag was gewijd aan een politiek debat over de compensatie van de economische schade
                     die groentetelers in de Europese Unie hebben geleden en lijden. Mede namens België, Polen, Frankrijk, Portugal, Spanje, Denemarken,
                     Hongarije en Griekenland, met steun van Ierland en informeel van Duitsland, heb ik bij de aanvang van de Raad voorgesteld
                     om op basis van het reeds genoemde artikel 191 van de gemeenschappelijke marktordening (Vo. 1234/2007) tot noodmaatregelen
                     te komen. De groentesector is namelijk geheel buiten haar schuld geconfronteerd met vraaguitval die grote economische schade
                     met zich brengt. Ik heb de Commissie namens de genoemde groep van landen verzocht om aanvullende marktmaatregelen in de vorm
                     van een volledig communautair gefinancierd interventiemechanisme dat groenten uit de markt neemt.
                  </text:p>
      <text:p text:style-name="alineagroep">Commissaris Ciolos heeft na mijn verzoek een nader gepreciseerd voorstel gedaan waarbij inderdaad werd uitgegaan van een volledig
                     Europees interventiemechanisme, waarbij ook aan een aantal andere voorwaarden die voor ons van belang waren, was voldaan.
                     Zijn voorstel kwam er op het eerste gezicht op neer dat slechts 30% van de gemiddelde referentieprijs over de periode 2007–2009
                     vergoed zou worden, met een maximum van 150 mln. Tijdens de vergadering bleek dat dit voorstel van de heer Ciolos niet op
                     steun kon rekenen. Overduidelijk bleek ook dat het voorstel dat ik namens de negen landen heb gedaan, lopende de vergadering
                     alleen maar meer steun kreeg van de diverse lidstaten. Ik heb namens meerdere lidstaten, maar natuurlijk ook namens Nederland,
                     gepleit voor een substantieel hoger vergoedingspercentage. Dat kan bereikt worden door de referentieperiode anders in te richten.
                     Nu ging het om de periode 2007–2009, maar als je de referentieperiode 2008–2010 neemt, levert dat de facto een beter resultaat
                     op, maar ook een hoger percentage. Na een lange vergadering van ongeveer vier uur heeft de heer Ciolos aangekondigd, zijn
                     voorstel te verbeteren en met een substantiële vergoeding te komen. Gisteren is in de namiddag duidelijk geworden dat het
                     vergoedingspercentage ongeveer 50% is. Als je daar de maatregelen die de lidstaten zelf nemen en de twee keer 10 mln. waarover
                     wij het hebben, aan toevoegt, kom je voor de Nederlandse tuinders op ergens tussen de 50% en 60% van de referentieprijs uit.
                     De bedoeling is dat de regeling die de heer Ciolos heeft gepresenteerd tot eind juni 2011 loopt.
                  </text:p>
      <text:p text:style-name="alineagroep">Daarnaast is er gepleit voor een promotiefonds voor als de markt weer enigszins tot rust is gekomen. De Europese marktordening
                     groente en fruit voorziet in een promotiefonds voor de producten. Op verzoek van verschillende getroffen lidstaten onder aanvoering
                     van Spanje heeft de heer Ciolos aangegeven, het budget voor dat promotiefonds met naar verwachting 20 mln. te verhogen. Daarmee
                     kan een Europese campagne worden gestart voor het herstel van het consumentenvertrouwen. Het betreft dan een cofinanciering
                     doordat 50% van de kosten van het promotiefonds door de telersverenigingen zouden moeten worden bekostigd. Dat is de uitkomst
                     van de Landbouwraad geweest.
                  </text:p>
      <text:p text:style-name="alineagroep">Over het exportverbod dat Rusland in de ochtend van Hemelvaartsdag heeft afgekondigd, kan ik zeggen dat ik een beetje een
                     uitslaap-Hemelvaartsdag voor ogen had, maar dat ik, toen ik goed en wel wakker werd, achttien sms'jes, gemiste oproepen enzovoort
                     op mijn telefoon zag staan, waardoor ik wel dacht dat er iets aan de hand was. Toen bleek inderdaad dat Rusland een exportban
                     voor heel Europa had afgekondigd. In de wetenschap dat er voor 150 à 200 mln. vanuit Nederland naar Rusland wordt geëxporteerd,
                     was dat natuurlijk een extra harde klap, te meer omdat er aanwijzingen waren dat Nederland door het wegvallen van een aantal
                     landen, in de komende maanden een wat interessantere exporteur zou worden of zou kunnen worden. Het was dus een geweldige
                     tegenvaller.
                  </text:p>
      <text:p text:style-name="alineagroep">Naast Spanje is dus Nederland de lidstaat die het hardst getroffen wordt door de importban van Rusland. Ik heb daarover contact
                     gehad met de diverse betrokken lidstaten en de Europese Commissie. Natuurlijk heb ik toen allereerst bepleit dat de Europese
                     Commissie zich volop zou inzetten om Rusland op andere gedachten te brengen. Gegeven de goede contacten met mijn Russische
                     collega heb ik na het overleg met de minister-president besloten om een bezoek aan mijn Russische collega van Landbouw te
                     brengen. Die contacten zijn in januari na de problemen rondom de zuivelexport ontstaan. Soms tref je collega's met wie je
                     het bovengemiddeld goed kunt vinden, niet omdat je het eens wordt, maar omdat je gewoon scherp en duidelijk met elkaar kunt
                     onderhandelen. Dat was bij deze collega zo, dus we hebben afgelopen maandag een verzoek om een onderhoud met de Russische
                     collega ingediend. Dat is in de loop van de dinsdagochtend bewilligd en woensdagmiddag heeft het plaatsgevonden.
                  </text:p>
      <text:p text:style-name="alineagroep">Hoewel mijn collega formeel geen verantwoordelijkheid voor deze maatregel draagt, omdat het nemen van deze maatregel door
                     de Federatieve Dienst Consumentenbescherming is geadviseerd aan de Russische regering, heb ik wel maximale druk op haar uitgeoefend
                     om tot een oplossing te komen. Zij heeft zich bereid verklaard om haar invloed aan te wenden om op de een of andere manier
                     toch tot een oplossing te komen, in ieder geval voor Nederland. Op uitdrukkelijk verzoek van de Europese Commissie heb ik
                     op de dag die ik in Rusland was, tevens een bezoek gebracht aan de directeur-generaal van de Federale Autoriteit voor Voedselveiligheid
                     en Consumentenbescherming voor het verlichten van de importban. Diezelfde dag, dus die woensdag, is dat gesprek met reeds
                     genoemde directeur-generaal alsnog aan het einde van de middag geregeld. Dat heeft op zichzelf tot een resultaat geleid voor
                     zowel Nederland als de Europese Unie. Afgesproken is dat Nederlandse export weer mogelijk wordt zodra experts overeenstemming
                     bereiken over het definiëren van de herkomst van het product, de testmethoden, de teeltmethoden, het instituut dat de controles
                     uitvoert, de nVWA, en van de wijze van telen, het substraat. Men wil dus eigenlijk dat er volstrekte duidelijkheid is over
                     de manier waarop we testen, hoe frequent we testen, wat het testinstituut is en hoe je op de producten informatie over de
                     herkomst en over de teelmethode kunt verstrekken, dus over de vraag of het substraat geteeld of niet-substraat geteeld is
                     enzovoort. Als de experts het over die aspecten eens worden, is de weg vrij voor Nederlandse producten naar Rusland. Uitgelegd
                     is dat dit geen politieke kwestie is, maar een technische kwestie. Als de experts het eens worden over deze punten, kan de
                     route naar Rusland weer open worden gesteld.
                  </text:p>
      <text:p text:style-name="alineagroep.end">Wij verwachten dat we aan deze voorwaarden kunnen voldoen. De verwachting is dat de experts daarover begin volgende week overeenstemming
                     bereiken. Dit biedt ook andere lidstaten de mogelijkheid om langs deze lijnen toegang tot de markt te krijgen. Dit is de situatie
                     nu. Daar beperk ik mij toe.
                  </text:p>
      <text:p text:style-name="algemeen">De <text:span text:style-name="vet">voorzitter</text:span>: Ik denk dat de leden hun eventuele vragen en opmerkingen kunnen betrekken bij hun inbrengen. Ik geef als eerste het woord
                  aan de heer Koopmans.
               </text:p>
      <text:p text:style-name="alineagroep">De heer <text:span text:style-name="vet">Koopmans </text:span>(CDA): Voorzitter. De EHEC-crisis is er een waarbij mensen in Duitsland gestorven zijn en er zelfs nu nog mensen vechten om
                     te blijven leven. Van een andere orde, maar tegelijkertijd pijnlijk is dat er in Nederland duizenden tuindersgezinnen en velen
                     die daar werken ook aan het vechten zijn om financieel te overleven. De CDA-fractie hecht er om te beginnen aan dat dit grote
                     probleem voor een relevante sector in de Nederlandse economie hoog wordt opgenomen. Ik heb nog een heleboel vragen en opmerkingen,
                     maar mede omdat ik vanuit de sector dergelijke geluiden hoor, begin ik met mijn waardering uit te spreken voor de alerte wijze
                     waarop de Nederlandse regering in de persoon van de staatssecretaris en ook van de minister van Volksgezondheid, Welzijn en
                     Sport deze crisis aanpakt. Er wordt hard gewerkt. Deze bewindslieden zijn snel en de wijze waarop de staatssecretaris gisteren
                     naar Rusland is gegaan en daar alles heeft afgestemd, zoals hij net heeft uitgelegd, wekt bij velen waardering en bewondering.
                     Daarmee zijn we er alleen nog niet. Over de schaderegeling merk ik het volgende op. Het bedrag is dan een beetje groter geworden,
                     maar voor iedereen die een klein beetje kan rekenen, kan de conclusie niet anders luiden dan dat het nog steeds veel te weinig
                     is. We willen de staatssecretaris dan ook vragen om in Brussel door te gaan met het gevecht om ervoor te zorgen dat er meer
                     dan 210 mln. komt, want de simpele rekensom van 40 mln. per week voor de Nederlandse glastuinbouw, voor de sector op zich,
                     en 30 mln. voor de handel, dus 70 mln. in totaal, maakt dat het alleen al in Nederland in drie weken voorbij is. Het bedrag
                     is dus te laag. Staatssecretaris, doe daar wat aan!
                  </text:p>
      <text:p text:style-name="alineagroep">Het tweede onderwerp is de inhoud van de regeling. Wij maken ons daar zorgen om. Hoe gaat het precies? Gaan we het achteraf
                     doen? Eigenlijk is de schaderegeling in zekere zin ook bedoeld om een stukje bodem in de markt te leggen. Wij vragen de staatssecretaris
                     om in het overleg met de Europese Commissie goed na te gaan hoe de regeling wordt ingericht. Zij zou niet alleen moeten dienen
                     als schadevergoedingsregeling, maar ook als een soort bodem in de markt. Het is beter als vooraf duidelijk is hoe het gaat
                     dan dat zaken achteraf bepaald worden. 50% is een laag percentage. Ik verzoek de staatssecretaris om ook daarover verder in
                     overleg met de Europese Commissie te gaan om te kijken of dat hoger kan worden. Wij achten dat nodig.
                  </text:p>
      <text:p text:style-name="alineagroep">Vanwege de grote vraag uit de sector is het ook nodig dat wij kijken of er vanuit de markt en de sector zelf bewegingen kunnen
                     worden gemaakt. Telersverenigingen willen in deze enorme crisis bij elkaar gaan zitten en kijken hoe ze het marktvertrouwen
                     kunnen terugwinnen. Nu weten ze alleen dat de NMa mee zit te kijken. Daarom vragen wij de staatssecretaris om overleg te voeren
                     met plaatsvervangend directeur Don van de NMa en om hem met klem te verzoeken, in de wetenschap dat dit om overleven gaat,
                     op dit punt met verstand te kijken naar en mogelijkheden te creëren voor de sector om afspraken te maken. Wij denken dat dit
                     nodig is.
                  </text:p>
      <text:p text:style-name="alineagroep">Heel belangrijk is natuurlijk ook dat het consumentenvertrouwen hersteld wordt. Daarvoor is het allereerst noodzakelijk dat
                     de Duitsers orde op zaken stellen. Zonder orde op zaken in Duitsland blijft alles wat wij aan het doen zijn, dus wat de regering
                     aan het doen is en wat de sector aan het doen is, dweilen met de kraan open. Duitsland moet het vertrouwen in het product
                     herstellen door zelf zijn zaken op orde te brengen. Het is vreselijk om te zien hoe door paniekzaaierij, het verdraaien van
                     feiten – allemaal niet bewust, maar toch gebeurt het en de media doen er soms ook aan mee – een beeld is gecreëerd dat totaal
                     niet bij de realiteit hoort, namelijk dat groenten ongezond zijn, terwijl de werkelijkheid tegenovergesteld is. Wij vragen
                     of het mogelijk is om in het overleg met eurocommissaris Ciolos na te gaan of er andere instrumenten kunnen worden ingezet.
                     Dan gaat het om de geconsolideerde tekst van Verordening (EG) nr. 1234/2007, artikel 175 tot en met artikel 178. Die zou in
                     de ogen van mijn fractie een grondslag kunnen zijn voor het gesprek van de staatssecretaris met de NMa, omdat daar de mogelijkheid
                     in schuilt om aan product- en marktregulering te doen.
                  </text:p>
      <text:p text:style-name="alineagroep">Ook is het in de ogen van de CDA-fractie van belang dat er aan promotiecampagnes wordt gewerkt. De staatssecretaris heeft
                     daar al opmerkingen over gemaakt. Die delen wij. Het is volgens mij nooit genoeg, althans, het is van belang om daar veel
                     geld in te steken. Daarom wil ik dit AO ook gebruiken om het productschap op te roepen, naar zijn reserves te kijken. Het
                     is voor veel bedrijven en de sector toch een beetje to be or not to be. Daarom roep ik het productschap op om wellicht buiten
                     zijn normale regels om extra geld beschikbaar te stellen. Wij vinden dat niet alleen de Europese Commissie, maar ook het productschap
                     dat moet doen.
                  </text:p>
      <text:p text:style-name="alineagroep.end">Mijn slotopmerking. Ik heb allereerst over Duitsland gezegd hoe pijnlijk het is dat daar mensen overlijden. Ik heb echter
                     ook gezegd hoe ik vind dat zij hun zaakjes op orde hebben. Daarom vindt de CDA-fractie dat de Nederlandse regering met de
                     Duitse regering over een schadeclaim moet praten. Dit is namelijk de zoveelste keer, de vierde keer, dat Duitsland bij een
                     voedselcrisis naar Nederlandse producten wijst, terwijl er feitelijk niets aan de orde is of is geweest. Dat is ons een beetje
                     te veel geworden.
                  </text:p>
      <text:p text:style-name="algemeen">De heer <text:span text:style-name="vet">Van Gerven </text:span>(SP): De heer Koopmans speelt een gevaarlijk spel. Hij wijst naar Duitsland, maar hij vergeet wat er in Nederland met de Q-koorts
                  is gebeurd. Men heeft niet gekeken naar de gezondheid, maar handelsbelangen laten prevaleren tegen een dure prijs: meer dan
                  tien doden in Nederland en duizenden mensen besmet. Hoe durft het CDA hier te beweren dat Duitsland volledig in de fout is
                  gegaan? Hoe durft het CDA te beweren dat de diagnose vaststaat dat het niet aan de sla, de komkommer of de taugé of welke
                  groente dan ook ligt? Wij kennen de besmettingsbron niet, dus past het voorzorgsprincipe. Ik zou de heer Koopmans willen vragen
                  wat hij gedaan had als hij bestuurder in Duitsland was ten tijde van een situatie waarin duizenden mensen ziek worden en er
                  nu al meer dan 20 mensen zijn overleden. Had hij dan niet tegen de bevolking gezegd: wees voorzichtig met het gebruik van
                  groenten, waar mogelijk sprake zou kunnen zijn van een besmetting? Had dat niet het zelfde effect gehad als het nu heeft gehad,
                  namelijk dat de markt is stil gevallen? De markt was sowieso wat betreft het gebruik van groenten stilgevallen. Ik krijg hierop
                  graag een reactie.
               </text:p>
      <text:p text:style-name="algemeen">De heer <text:span text:style-name="vet">Koopmans </text:span>(CDA): Ik zou een voorbeeld hebben genomen aan de twee bewindslieden die in Nederland verantwoordelijk zijn: mevrouw Schippers,
                  minister van VWS, en de heer Bleker, staatssecretaris van EL&amp;I. Die beiden hebben zich in de afgelopen twee weken slechts
                  aan de feiten gehouden. Dat is de aanpak die bij dit soort crises noodzakelijk is.
               </text:p>
      <text:p text:style-name="algemeen">De heer <text:span text:style-name="vet">Van Gerven </text:span>(SP): In Nederland zijn geen doden gevallen. In Duitsland zijn duizenden mensen ziek geworden en zijn er meer dan twintig
                  doden gevallen. De situatie is dus volstrekt onvergelijkbaar. Ik durf de stelling aan dat als dit in Nederland was gebeurd,
                  er uit voorzorg zeer stringente adviezen over het gebruik van groenten waren uitgebracht. Laten wij Duitsland dus niet de
                  maat nemen.
               </text:p>
      <text:p text:style-name="algemeen">De <text:span text:style-name="vet">voorzitter</text:span>: Wilt u tot uw vraag komen? U hebt dadelijk uw eigen termijn nog.
               </text:p>
      <text:p text:style-name="algemeen">De heer <text:span text:style-name="vet">Van Gerven </text:span>(SP): Dit is een heel cruciaal punt. Mijn concrete vraag is: wil het CDA zijn verzoek om met Duitsland over een schadeloosstelling
                  te praten, intrekken en afwachten totdat volstrekt duidelijk is wat de werkelijke oorzaak van de EHEC-besmetting is?
               </text:p>
      <text:p text:style-name="algemeen">De heer <text:span text:style-name="vet">Koopmans </text:span>(CDA): Nee.
               </text:p>
      <text:p text:style-name="alineagroep">Mevrouw <text:span text:style-name="vet">Arib </text:span>(PvdA): De heer Koopmans had in zijn betoog ook geconcludeerd dat het bedrag van 210 mln. waarmee de staatssecretaris naar
                     buiten is gekomen, onvoldoende is.
                  </text:p>
      <text:p text:style-name="alineagroep.end">Mijn vraag is: op basis waarvan vindt hij dat onvoldoende? Hij maakt ter plekke een berekening en komt tot de conclusie dat
                     het niet genoeg is. Wij zijn halverwege het jaar, dus ik ben echt benieuwd hoe hij aan die cijfers komt.
                  </text:p>
      <text:p text:style-name="algemeen">De heer <text:span text:style-name="vet">Koopmans </text:span>(CDA): Dat zijn cijfers uit de sector zelf. Het gaat om die sector. Deze sector kan rekenen en heeft ons laten weten dat er
                  sprake is van 40 mln. schade per week voor de sector zelf, de primaire sector, en 30 mln. voor de handel. Als je die rekensom
                  maakt, is het dus te weinig geld. Als tweede reden zou je kunnen aanvoeren dat het een regeling is waarbij de feitelijke schade
                  uiteindelijk met een hele systematiek aan de orde zou zijn. Als er bij wijze van spreken minder schade is dan er geld beschikbaar
                  is, is dat niet erg, maar als het omgekeerde aan de orde is, dus dat de schade veel groter is dan de som die er beschikbaar
                  is, dan hebben wij een groot probleem met elkaar. Daarom stel ik de vragen die ik heb gesteld. Nu deze vraag mij toch gesteld
                  is, heb ik de gelegenheid om nog een puntje naar voren te brengen dat ik eerder vergeten ben. Het gerucht gaat dat er alleen
                  maar voor het gestorte product een vergoeding komt en niet voor het verkochte product voor bij wijze van spreken € 0,03. Dat
                  lijkt mij ook geen goed idee. Mijn vraag aan de staatssecretaris is dus of hij dat ook in zijn gesprek met de Europese Commissie
                  wil noemen.
               </text:p>
      <text:p text:style-name="algemeen">De <text:span text:style-name="vet">voorzitter</text:span>: Dit was een antwoord op een niet-gestelde vraag. Mevrouw Arib, u mag een korte vervolgvraag stellen.
               </text:p>
      <text:p text:style-name="alineagroep">Mevrouw <text:span text:style-name="vet">Arib </text:span>(PvdA): De heer Koopmans maakt misbruik van mijn interruptie, maar goed, het is uw taak, voorzitter, om dat te voorkomen,
                     niet die van mij.
                  </text:p>
      <text:p text:style-name="alineagroep.end">Hoe kan het dat het CDA zich nu zo hard voor een schadeloosstelling voor tuinders inzet, terwijl het CDA het totaal heeft
                     laten afweten toen het ging om een schaderegeling voor slachtoffers van de Q-koorts? Ik herinner mij dat collega Thieme van
                     de Partij voor de Dieren daarover een motie heeft ingediend. Mijn fractie heeft die gesteund, maar die van het CDA niet. Hoe
                     kan de heer Koopmans uitleggen dat hij hiervoor wel gaat staan, maar niet voor een schaderegeling voor de slachtoffers van
                     de Q-koorts?
                  </text:p>
      <text:p text:style-name="algemeen">De heer <text:span text:style-name="vet">Koopmans </text:span>(CDA): Er is in een Europese verordening sprake van een rechtsgrond voor deze schaderegeling, want zij maakt het mogelijk
                  dat de Europese Commissie iets doet aan extreme marktverstoring. Daar komt de extra rechtvaardiging bij dat niemand gaat zeggen
                  dat het niets te maken heeft met falend overheidsoptreden in Duitsland. Dat heeft het wel. Er is in Duitsland niet succesvol
                  opgetreden. Om die redenen zegt mijn fractie ja tegen deze regeling.
               </text:p>
      <text:p text:style-name="algemeen">Mevrouw <text:span text:style-name="vet">Van Veldhoven </text:span>(D66): Mijn vraag aan de heer Koopmans is hoe groot de schadevergoeding is die hij voor ogen heeft.
               </text:p>
      <text:p text:style-name="algemeen">De heer <text:span text:style-name="vet">Koopmans </text:span>(CDA): Ik kan hier natuurlijk royaal gaan zitten overbieden, maar goed, ik denk zeker aan het dubbele.
               </text:p>
      <text:p text:style-name="algemeen">Mevrouw <text:span text:style-name="vet">Van Veldhoven </text:span>(D66): Mag de Europese begroting van het CDA dan ook stijgen met dat bedrag?
               </text:p>
      <text:p text:style-name="algemeen">De heer <text:span text:style-name="vet">Koopmans </text:span>(CDA): De regeling luidt dat het geld daarvoor binnen de GLB-middelen of de middelen van de begroting moet worden gevonden.
                  Een blik in de plooien van de Europese begroting leert ons dat dit geld er is, dat het kan en dat het dus niet noodzakelijk
                  is om de Europese begroting hiervoor op te hogen.
               </text:p>
      <text:p text:style-name="algemeen">Mevrouw <text:span text:style-name="vet">Van Veldhoven </text:span>(D66): Dat GLB-geld was er dus al, dus in feite is het dan toch een soort duit uit eigen zak? Dat is op zich prima, maar ten
                  koste waarvan zou dat van de heer Koopmans mogen gaan?
               </text:p>
      <text:p text:style-name="algemeen">De heer <text:span text:style-name="vet">Koopmans </text:span>(CDA): Het geld was er niet voor deze regeling en gaat ten koste van niets.
               </text:p>
      <text:p text:style-name="algemeen">Mevrouw <text:span text:style-name="vet">Van Veldhoven </text:span>(D66): Dat kan niet. Of het komt uit het budget voor het GLB, zoals de heer Koopmans zegt, of het komt er bovenop. Als het
                  er bovenop komt, verhoog je de uitgaven van de Europese Commissie. Als het uit het GLB komt, is het een sigaar uit eigen doos.
                  Ten koste van wat moet het dan gaan? Ten koste van wat moeten ook de extra middelen die de heer Koopmans noemt, gaan? De commissaris
                  heeft gezocht naar een bedrag dat hij blijkbaar kon vrijspelen zonder schade aan te richten aan andere doelstellingen van
                  het GLB. Als het bedrag moet worden verdubbeld, ten koste van wat moet dit dan volgens de heer Koopmans gaan?
               </text:p>
      <text:p text:style-name="algemeen">De heer <text:span text:style-name="vet">Koopmans </text:span>(CDA): Zoals ik het begrepen heb, blijft er elk jaar iets van de GLB-middelen over. Eigenlijk is het een sigarendoos, waarin
                  elk jaar een hele of halve sigaar blijft zitten. Wij kiezen ervoor om voor deze regeling de sigaar in te zetten die er elk
                  jaar in blijft zitten.
               </text:p>
      <text:p text:style-name="algemeen">Mevrouw <text:span text:style-name="vet">Van Veldhoven-van der Meer</text:span> (D66): Prima. Als er toch elk jaar wat van overblijft, kan het GLB-budget dus naar beneden.
               </text:p>
      <text:p text:style-name="algemeen">De <text:span text:style-name="vet">voorzitter</text:span>: Nee, dit gaan we niet doen.
               </text:p>
      <text:p text:style-name="alineagroep">Mevrouw <text:span text:style-name="vet">Snijder-Hazelhoff </text:span>(VVD): Ik heb een punt van orde. We hebben nu een spreker gehad en er is een halfuur voorbij. Mij lijkt het goed om af te
                     spreken dat we een interruptie per commissielid hebben, anders komen de overige sprekers helemaal niet meer aan bod.
                  </text:p>
      <text:p text:style-name="alineagroep.end">Ik stel de voorzitter voor, ons te vragen om ons te beperken tot het plegen van één interruptie.</text:p>
      <text:p text:style-name="algemeen">Mevrouw <text:span text:style-name="vet">Thieme </text:span>(PvdD): Ik vind dit een beetje vreemd, voorzitter. Wij mogen zelf toch bepalen waar wij een interruptie plaatsen? Er is van
                  tevoren afgesproken dat we twee maal mochten interrumperen. Dat lijkt mij heel helder.
               </text:p>
      <text:p text:style-name="algemeen">De <text:span text:style-name="vet">voorzitter</text:span>: Laten wij het zo doen. Ik zeg mevrouw Snijder wel toe dat ik strenger zal zijn voor wat betreft de kortheid van de interrupties,
                  want sommige mensen maken er een soort extra termijn van. Die suggestie neem ik dus mee. We gaan snel verder. Ik geef het
                  woord aan de heer De Mos.
               </text:p>
      <text:p text:style-name="alineagroep">De heer <text:span text:style-name="vet">De Mos </text:span>(PVV): Voorzitter. De situatie van de afgelopen tijd hoef ik eigenlijk niet meer te schetsen. De EHEC-bacterie houdt Europa
                     stevig in de houdgreep. Dat is in de ogen van mijn fractie terecht, want er zijn al 25 dodelijke slachtoffers te betreuren.
                     De zoektocht naar de dader die deze slachtoffers op zijn geweten heeft, moet het speerpunt zijn, maar het lukraak aanwijzen
                     van onschuldige groenten moet subiet stoppen. Sterker: het is de doodsteek voor hardwerkende tuinders die hun ziel en zaligheid
                     in hun werk leggen om te komen tot een uitstekend product. Eerst was de komkommer de schuldige, toen de tomaat, daarna de
                     paprika, vervolgens de taugé en later de biogasinstallaties om uiteindelijk toch weer bij de komkommer uit te komen, nadat
                     de EHEC-bacterie op een stukje komkommer in een vuilnisemmer in Duitsland werd aangetroffen. Blijkbaar wordt aangenomen dat
                     de bacterie van komkommer op mens is overgegaan. Bij niemand is het lampje gaan branden dat een reeds besmet gezin bacteriën
                     op zijn voedsel zou kunnen hebben achtergelaten. Dat scenario is ook mogelijk.
                  </text:p>
      <text:p text:style-name="alineagroep">Vanmorgen heeft het AD gemeld dat de EHEC-bacterie is aangetroffen op Nederlandse bietenspruit, maar wie de kleine lettertjes
                     leest, komt erachter dat het niet om het gevreesde 0104-type gaat.
                  </text:p>
      <text:p text:style-name="alineagroep.end">Door de komkommerstress kwamen en komen verschillende telers beurtelings in grote problemen. Er treedt een soort domino-effect
                     op. De sleutelwoorden hierbij zijn «verkeerde communicatie». Vrijwel alle woordvoerders van alle partijen spraken schande
                     van de vele onjuiste berichtgeving. Merkwaardig genoeg prijkte gisteren op de site van HP/De Tijd een interview met collega
                     Ouwehand. Daarin wees zij de nieuwe dader van de EHEC-uitbraak aan: de veehouder. Door deze ondoordachte verdachtmaking waarmee
                     niemand is geholpen, diskwalificeert de Partij voor de Dieren zich voor dit debat. Het gaat namelijk over een zeer serieus
                     onderwerp waarbij honderden mensen ziek zijn geworden en er al 25 mensen zijn overleden.
                  </text:p>
      <text:p text:style-name="algemeen">Mevrouw <text:span text:style-name="vet">Thieme </text:span>(PvdD): Ik vraag me af of de heer De Mos met de zelfde schande spreekt over het feit dat de Wereldgezondheidsorganisatie ook
                  al aangeeft dat de veehouderij hier een rol in speelt omdat het via de mest gaat. Is de heer De Mos net zo boos op de Wereldgezondheidsorganisatie
                  als op de Partij voor de Dieren?
               </text:p>
      <text:p text:style-name="algemeen">De heer <text:span text:style-name="vet">De Mos </text:span>(PVV): Het is bekend dat de PvdD haar fatwa's uitspreekt over de veehouderij. Dat mag, maar niet bij dit debat, waarbij tuinders
                  de dupe zijn. Er moet gewoon eendrachtig worden gezocht naar een oplossing voor de tuinders. Daarbij past deze inbreng van
                  de PvdD niet.
               </text:p>
      <text:p text:style-name="algemeen">Mevrouw <text:span text:style-name="vet">Thieme </text:span>(PvdD): Dit is geen antwoord op mijn vraag. Ik vroeg mij af wat de heer De Mos vindt van het feit dat de Wereldgezondheidsorganisatie
                  deze link ook legt. Is de WHO in de greep van de Partij voor de Dieren?
               </text:p>
      <text:p text:style-name="alineagroep">De heer <text:span text:style-name="vet">De Mos </text:span>(PVV): Het probleem is dat we het niet weten. Dan maar lukraak wijzen naar de veehouders, de tuinders, de komkommers en de
                     tomaten vind ik verkeerd. Dat heb ik hier te berde gebracht. Verder ga ik over mijn eigen antwoorden.
                  </text:p>
      <text:p text:style-name="alineagroep">Wie wel goed bezig is, is onze staatssecretaris. Hij vecht als een leeuw om de tuinbouwsector te beschermen tegen onzorgvuldige
                     mediaberichten. Hij reisde vliegensvlug naar Moskou om te zorgen dat we afkomen van het exportverbod dat de Russen hebben
                     opgelegd. Hij stroopt ieder programma af om Nederlandse groente en fruit te promoten. Hij spoort zijn Europese collega's aan,
                     hetzelfde te doen. Wij als politieke partijen zouden nu vierkant achter onze staatssecretaris moeten staan en vragen: Henk,
                     hoe kunnen we je helpen? We zouden de burgers van Nederland massaal moeten oproepen: «Koop Nederlandse waar, dan helpen wij
                     elkaar. Koop Nederlandse groente en fruit, geef je vrouw een kist tomaten bij de viering van de zoveelste verjaring van je
                     huwelijk, gooi wat extra taugé over je bami, gooi hele komkommers over je lichaam voor een gladde huid en bak wat extra paprika
                     met je uitsmijtertje mee». De EHEC-uitbraak raakt Greenport Nederland met een giga-miljoenenverlies in het hart. Dankzij de
                     inzet van de staatssecretaris hebben we al een 50% tot 60%-schaderegeling, maar de verliezen zijn al zo groot dat we toe moeten
                     naar een 100%-schaderegeling vanuit een nationaal noodfonds. Nederland is een van de grootste nettobetalers van Europa. Nu
                     is het onze beurt om aanspraak te maken op het Europese landbouwfonds en om het geld voor onze tuinders terug te vorderen.
                  </text:p>
      <text:p text:style-name="alineagroep.end">Hoe kan de staatssecretaris de Nederlandse handelshuizen compenseren die door de EHEC-crisis in zwaar weer verkeren?</text:p>
      <text:p text:style-name="algemeen">Mevrouw <text:span text:style-name="vet">Van Veldhoven </text:span>(D66): Dit is echt wel heel mooi, want of je wilt wel een Europese begroting voor dit soort gevallen of je wilt het niet.
                  Volgens mij wil uw partij zo snel mogelijk van die Europese begroting af. Dan moet ze er ook niet zelf van willen eten. Het
                  is grappig, maar totaal inconsistent.
               </text:p>
      <text:p text:style-name="algemeen">De heer <text:span text:style-name="vet">De Mos </text:span>(PVV): Weet je wat grappig is? Dat Nederland de grootste nettobetaler is, maar daarvan bijna nooit profiteert. Nu is het gewoon
                  keihard onze beurt. Dat is het toch? Het geld moet maar eens terugkomen. Daar pleit de PVV al jaren voor. Dat geld moet gewoon
                  uit Europa terug naar Nederland. Het zijn onze centen. Laat onze tuinders daar nu eens heerlijk van profiteren. Zij zitten
                  nu in zwaar weer. Ik neem het op voor de Nederlandse burger. Dat zou D66 ook moeten doen.
               </text:p>
      <text:p text:style-name="algemeen">Mevrouw <text:span text:style-name="vet">Van Veldhoven </text:span>(D66): Ik ben heel blij dat u het Europese budget en de Europese Unie zo waardeert. Dit is toch een nieuw geluid van de PVV.
               </text:p>
      <text:p text:style-name="alineagroep">De heer <text:span text:style-name="vet">De Mos </text:span>(PVV): Hier ga ik niet op in.
                  </text:p>
      <text:p text:style-name="alineagroep.end">Mijn partij is niet voor een schadeclaim bij Duitsland. Ja, onze oosterburen hebben ins blaue hinein de ene na de andere groentesoort
                     aangewezen als EHEC-besmetter. Ja, dat verdient een stevige tik op de Duitse vingers. Ja, wij zijn ervoor te porren, de Duitse
                     overheid een deskundige communicatieadviseur cadeau te doen, maar we zijn wel blij dat ze de epidemie gemeld hebben, zodat
                     we met zijn allen op zoek kunnen naar waar deze bacterie vandaan komt. Een schadeclaim zou ervoor zorgen dat de Duitsers bij
                     een volgende epidemie wellicht zwijgen. Daarbij is de volksgezondheid niet gebaat.
                  </text:p>
      <text:p text:style-name="algemeen">Mevrouw <text:span text:style-name="vet">Arib </text:span>(PvdA): Voorzitter. Ik vind het wel heel leuk om te zien dat collega De Mos zo op de markt kan gaan staan om reclame te maken
                  voor komkommers enzovoort.
               </text:p>
      <text:p text:style-name="algemeen">De heer <text:span text:style-name="vet">De Mos </text:span>(PVV): Twee halen, een betalen.
               </text:p>
      <text:p text:style-name="algemeen">Mevrouw <text:span text:style-name="vet">Arib </text:span>(PvdA): Ik vroeg me ook af of het in dat kader is dat u een onderonsje hebt. Ik zie daar een doos komkommers en paprika's.
                  Is die van de PVV?
               </text:p>
      <text:p text:style-name="algemeen">De heer <text:span text:style-name="vet">De Mos </text:span>(PVV): Ik zou zeggen: koop ook een doos, want dan zijn we op de goede weg.
               </text:p>
      <text:p text:style-name="algemeen">De <text:span text:style-name="vet">voorzitter</text:span>: Het woord is nu aan mevrouw Arib voor haar inbreng.
               </text:p>
      <text:p text:style-name="alineagroep">Mevrouw <text:span text:style-name="vet">Arib </text:span>(PvdA): Voorzitter. Alle gekheid op een stokje. Het gaat om een ernstige zaak. Mijn fractie maakt zich zorgen over de uitbraak
                     van EHEC en de slachtoffers die deze bacterie maakt. Het is afschuwelijk voor deze mensen dat ze ziek zijn geworden van voedsel
                     en zelfs moeten vrezen voor hun leven. Wij leven met hen, hun familie en vrienden mee. Daarom is het heel belangrijk dat er
                     snel duidelijkheid over de bron van de besmettingen komt.
                  </text:p>
      <text:p text:style-name="alineagroep">De besmetting met het EHEC-bacterie staat niet op zich. Wij hebben hier heel vaak debatten gehad en dit is de zoveelste besmetting
                     waarmee wij worden geconfronteerd. Eerdere besmettingen zoals met de ESBL- en de MRSA-bacterie waren ook alarmerend. In die
                     zin is het wel belangrijk om na te denken over hoe wij omgaan met ons beleid inzake intensieve veehouderij. Ik hoop dat de
                     staatssecretaris daar mede dankzij deze besmetting van doordrongen is en dat hij daar gericht beleid op gaat voeren.
                  </text:p>
      <text:p text:style-name="alineagroep.end">De afgelopen tijd heb ik mij ontzettend geërgerd aan collega Koopmans die geen enkele gelegenheid voorbij liet gaan om te
                     roepen dat de PvdA en GroenLinks vinden dat er geen komkommers mogen worden gegeten. Wij hebben dat inderdaad gezegd, omdat
                     wij geloven in preventieve maatregelen en voorzorgsmaatregelen. Ik heb daarvan geen enkele spijt, want toen was helemaal niet
                     bekend wat de oorzaak was. Ik zeg liever: dan maar gedurende drie dagen geen komkommers eten, totdat de oorzaak bekend is,
                     dan: er is niets aan de hand, terwijl later mensen besmet blijken te raken. Ik vind het geen manier om collega's zo neer te
                     zetten, maar ik begrijp dat het CDA een eventuele stigmatisering van komkommers belangrijker vindt dan de gezondheid van burgers.
                     Dat is haar eigen keuze.
                  </text:p>
      <text:p text:style-name="algemeen">De heer <text:span text:style-name="vet">Koopmans </text:span>(CDA): Vindt u dat politici, politieke leiders zich in hun land moeten baseren op feiten of dat zij, gewoon omdat iemand ergens
                  wat geroepen heeft, zelf een soort deskundige opvatting moeten hebben en dan adviezen het land in moeten strooien? Wat is
                  volgens u een goede taakopvatting?
               </text:p>
      <text:p text:style-name="alineagroep">Mevrouw <text:span text:style-name="vet">Arib </text:span>(PvdA): Een goede taakopvatting is dat je nagaat wat er aan de hand is en hoe je zo preventief mogelijk kunt optreden om te
                     voorkomen dat mensen ziek worden, er doden vallen of wat dan ook. Die opvatting over komkommers heb ik niet de wereld in geholpen.
                     De staatssecretaris heeft dat ook in het begin gedaan. Hij zei een en ander over het wel en niet koken van radijs. Bovendien
                     staat in de brief van de minister van VWS van 30 mei jl. dat men van komkommers eventueel besmet kon raken. Ik vind het daarom
                     heel logisch om daarmee voorzichtig te zijn. Natuurlijk is het heel erg als tuinders worden getroffen, maar de volksgezondheid
                     staat voorop. Als ik kan voorkomen dat mensen besmet raken zolang ik niet weet wat de oorzaak is, dan zou ik dat weer doen.
                  </text:p>
      <text:p text:style-name="alineagroep.end">De minister van VWS heeft een paar dagen geleden bij Knevel en Van den Brink gezegd dat Duitsland niet goed communiceert.
                     Dat zou kunnen. Ik kan dat niet goed beoordelen. Communicatie is heel belangrijk, maar dat geldt niet alleen voor Duitsland,
                     maar ook voor Nederland. Het feit dat wij nu voor een deel alleen met de staatssecretaris van Landbouw zitten en niet met
                     de minister van VWS om haar hier alsnog een uur bij te hebben, getuigt ervan dat er nog steeds niet samen wordt opgetrokken.
                  </text:p>
      <text:p text:style-name="algemeen">De heer <text:span text:style-name="vet">Koopmans </text:span>(CDA): Ik heb een punt van orde. De samenstelling van deze vergadering is een keuze van de Kamer en niet van de regering.
               </text:p>
      <text:p text:style-name="algemeen">Mevrouw <text:span text:style-name="vet">Arib </text:span>(PvdA): Dat is inderdaad zo. U hebt dat gisteren ook op deze manier … Uiteindelijk is het gelukt dat de minister erbij komt,
                  maar we hadden graag gehad, zoals via de mail is gecommuniceerd, dat er gewoon integraal over dit onderwerp werd gesproken.
               </text:p>
      <text:p text:style-name="algemeen">De heer <text:span text:style-name="vet">Koopmans </text:span>(CDA): De Kamer heeft op dit moment zelf een ander overleg met de minister van VWS. Dan past het niet om die opmerking te
                  maken. Het is een keuze van ons, niet van de regering.
               </text:p>
      <text:p text:style-name="alineagroep">Mevrouw <text:span text:style-name="vet">Arib </text:span>(PvdA): Ik blijf erbij dat de twee bewindspersonen dit debat gezamenlijk moeten voeren. We hebben het hier in het verleden
                     heel veel over gehad, ook in verband met de Q-koorts. Samenwerking is cruciaal. Daarom betreur ik het ook.
                  </text:p>
      <text:p text:style-name="alineagroep">De staatssecretaris komt met een schaderegeling, die de heer Koopmans van harte steunt. Ik zou willen dat het CDA even actief
                     haar nek uitstak als het om andere zaken ging. Ik heb de Q-koorts genoemd, maar hetzelfde geldt voor andere onderwerpen waarover
                     heel veel debatten worden gevoerd. Ik denk aan bijvoorbeeld het pgb en gehandicapten. Ik zou willen dat het CDA ook zo actief
                     lobbyde voor de groepen die niet zo goed georganiseerd zijn en hun stem hier in de Kamer laten horen.
                  </text:p>
      <text:p text:style-name="alineagroep">Ik hoor graag hoe de schaderegeling er precies uitziet. Natuurlijk, tuinders die buiten hun schuld om zijn getroffen, moeten
                     zeker tegemoet gekomen worden. We zijn slechts halverwege het jaar en hebben dus nog geen inzicht in hun opbrengsten, in de
                     winst die zij maken of het verlies dat zij lijden. Ik hoor hierover graag een opmerking.
                  </text:p>
      <text:p text:style-name="alineagroep">Ik heb gehoord dat sommige tomatenkwekers in 2010 een winst van tien mln. hebben gemaakt. Klopt dat? Als dat zo is, denk ik:
                     dit zijn niet de telers over wie wij het hier hebben. Kan de staatssecretaris dit bevestigen?
                  </text:p>
      <text:p text:style-name="alineagroep">Hoe gaan we met zo'n schaderegeling om? Later is er misschien een andere besmetting of uitbraak. Geldt daarvoor dan hetzelfde?
                     Gaan we ook de bouw compenseren voor het feit dat het crisis is en de bouw stilligt? Hoe gaan we daarmee om? Mij gaat het
                     erom dat juist de mensen die getroffen zijn, worden gesteund, maar ook dat we bedenken hoe we met dit soort kwesties omgaan
                     als later nog meer beroepsgroepen slachtoffer worden van de een of andere ramp. De staatssecretaris doet het voorstel geld
                     uit het GLB te halen. Daar is bij interruptie ook het nodige over gezegd.
                  </text:p>
      <text:p text:style-name="alineagroep">Een ding moet mij wel van het hart: er wordt gezegd dat dit makkelijk te regelen is, maar het is en blijft belastinggeld.
                     Als we aan de ene kant roepen dat er geen cent meer naar Brussel mag, dan is het heel raar dat we in Brussel een claim indienen
                     nu ons dat uitkomt. Ik heb ook nog een paar vragen aan de minister van VWS. Tot slot wil ik iets zeggen over Duitsland. Er
                     wordt gezegd dat we een claim moeten leggen bij Duitsland. Zolang we niet weten wat de reden is, waar de oorzaak ligt en wie
                     waarvoor verantwoordelijk is, vinden wij het absoluut niet verantwoord om een claim bij Duitsland te leggen.
                  </text:p>
      <text:p text:style-name="alineagroep.end">Tot zover mijn betoog.</text:p>
      <text:p text:style-name="algemeen">De <text:span text:style-name="vet">voorzitter</text:span>: Dank u wel. Dan is het woord nu aan mevrouw Van Veldhoven voor de fractie van D66. Eerst heeft echter de heer Dijkgraaf
                  nog een vraag.
               </text:p>
      <text:p text:style-name="algemeen">De heer <text:span text:style-name="vet">Dijkgraaf </text:span>(SGP): Ik hecht aan de voortgang van dit debat, maar ook aan de zorgvuldigheid van de inbreng van Kamerleden. Ik verbaas mij
                  eerlijk gezegd een beetje dat mevrouw Arib zegt: bij het minste of geringste signaal moet er een waarschuwing zijn voor de
                  volksgezondheid en die staat te allen tijde voorop, terwijl ze ook zegt dat ze niet bereid is om bedrijven die daaronder lijden,
                  te compenseren. Het is toch een goed gebruik in dit land dat je, als je voor een groter principe schade toebrengt aan een
                  sector, ook het lef hebt om te zeggen: het moet goed gecompenseerd worden.
               </text:p>
      <text:p text:style-name="alineagroep">Mevrouw <text:span text:style-name="vet">Arib </text:span>(PvdA): U moet geen grote woorden gebruiken. U hebt het echt niet goed gehoord. Ik zei dat ik zeker vind dat je de telers,
                     de mensen die getroffen zijn en die schade hebben geleden buiten hun schuld om, tegemoet moet komen. Dat heb ik wel gezegd.
                     Maar ik vind nu, op dit moment, dat je eerst inzicht moet hebben in de omvang van de schade. Wij zijn halverwege het jaar.
                     Het kan best zijn dat er over een halfjaar wel degelijk winst wordt gemaakt. Er schijnen ook telers te zijn die winst hebben
                     gemaakt over 2010. Ik ben voor de garantstelling waar ook de staatssecretaris voor is. In die zin zie ik geen tegenstrijdigheid
                     in mijn betoog.
                  </text:p>
      <text:p text:style-name="alineagroep.end">Ik vraag in dit verband ook om duidelijkheid omtrent de laatste berichten over bietenspruiten, zodat helder aan het adres
                     van de burgers kan worden gecommuniceerd hoe gevaarlijk die zijn en hoe groot het probleem is.
                  </text:p>
      <text:p text:style-name="algemeen">De <text:span text:style-name="vet">voorzitter</text:span>: Ja, maar ik ga nu echt veel strenger worden. Ik merk namelijk dat u allemaal ruim omgaat met uw tijd. Ik stel voor dat mevrouw
                  Van Veldhoven haar betoog begint.
               </text:p>
      <text:p text:style-name="alineagroep">Mevrouw <text:span text:style-name="vet">Van Veldhoven </text:span>(D66): Voorzitter. De EHEC-uitbraak heeft twintig dodelijke slachtoffers geëist en honderden mensen ziek gemaakt. Ik vond
                     het vreselijk om vanmorgen in het NRC de verhalen te lezen van die Nederlandse arts in Bremen die de zieke mensen binnenkrijgt.
                     Het herinnert ons eraan dat de maakbaarheid van onze voedselvoorziening toch grenzen kent. Moderne snufjes en laboratoria
                     ten spijt kunnen we nog steeds niet alle nieuwe besmettingen voorkomen en is het moeilijk, de bron te achterhalen. Die onzekerheid
                     vormt, in combinatie met de mogelijke risico's voor de gezondheid, een angstaanjagende cocktail met een bittere nasmaak. Dat
                     geldt voor alle burgers, maar voor de tuinders in het bijzonder. Vertrouwen is snel verloren en heel lastig terug te winnen.
                     De tuinders kampen helaas met de gevolgen daarvan. Voordat je het weet, wordt de EHEC van het ene land het echec van het andere
                     land. D66 waardeert dan ook de voortvarendheid waarmee de verantwoordelijke bewindspersoon de crisis tegemoet is getreden.
                     Wij staan voor voorzichtigheid en een proportionele schadevergoeding en willen dat daarin in Europees verband gezamenlijk
                     wordt opgetrokken.
                  </text:p>
      <text:p text:style-name="alineagroep">De Europese tuinders zitten in zwaar weer, maar niet alle stormschade komt van dezelfde bron. Schade als gevolg van een opportunistische
                     zet van de Russen is niet hetzelfde als schade die wordt geleden door de voorzorgsmaatregelen of de overhaaste uitspraak van
                     een lokale Duitse politicus, juridisch niet, en ook qua omvang waarschijnlijk niet. Kan de staatssecretaris ingaan op de vraag
                     hoe hij het relatieve gewicht van deze plagen taxeert? Vindt hij dat het ondernemersrisico volledig moet worden uitgesloten?
                     Kan hij toelichten welke parallellen er in het verleden zijn geweest met de inzet van dergelijke noodfondsen en de hoogte
                     van de vergoedingen? Ik heb net de eurokritische collega's erop gewezen dat het natuurlijk niet makkelijk wordt om de Europese
                     begroting kleiner te maken, als je aan de andere kant zelf ook een beroep doet op fondsen. Elk argument om die begroting kleiner
                     te maken, wordt natuurlijk zwakker als je zelf ook graag gebruik maakt van fondsen.
                  </text:p>
      <text:p text:style-name="alineagroep">Dan ga ik in op de schade. De staatssecretaris heeft het over de referentieprijs. Ik vraag mij af hoe die referentieprijs
                     zich verhoudt tot de kosten. Een periode geen winst maken, is immers nog iets heel anders dan wekenlang verlies lijden. Als
                     je alleen kijkt naar de kosten, hoe hoog komt de tegemoetkoming dan uit?
                  </text:p>
      <text:p text:style-name="alineagroep">Dan de Russische reis van de staatssecretaris. Ik begon al door te zeggen dat ik de proactieve inzet waardeer, maar wat D66
                     betreft spreekt Europa met één mond, juist omdat we samen sterker staan dan alleen. Sinds 1958 is handelspolitiek ook de exclusieve
                     bevoegdheid van de EU. Als je nu EU-commissaris De Gucht zou passeren, is het een stuk lastiger om je gram te halen als de
                     Fransen in de toekomst een keer eenzijdig opkomen voor hun auto-industrie of als bij de volgende crisis in het Midden-Oosten
                     een aantal grote lidstaten solistisch opereren. Daarom vraag ik mij ook af met wie bij de Europese Commissie het bezoek aan
                     Rusland afgestemd was, zoals de staatssecretaris meldt. Ik heb namelijk begrepen dat commissaris De Gucht, die nu in het vliegtuig
                     zit naar Rusland, niet op de hoogte was van het bezoek van de staatssecretaris en dat ook de Hoge Vertegenwoordiger voor het
                     buitenlands beleid, mevrouw Ashton, niet op de hoogte was van het bezoek van de staatssecretaris aan Rusland. Vanuit het belang
                     om eensgezind en krachtig op te treden in Europa, krijg ik daar graag wat meer informatie over van de staatssecretaris.
                  </text:p>
      <text:p text:style-name="alineagroep">Dan kom ik bij de lessen voor de toekomst. De communicatie moet beter. Dat geldt voor de gezondheidsrisico's – daar komen
                     we straks nog op in het debat met de minister van Volksgezondheid – en ook voor de communicatie met Brussel. De indruk ontstond
                     de laatste weken dat verschillende lidstaten en de Commissie door elkaar heen handelden en zelfs over en weer meer verwijten
                     uitwisselden dan informatie. Het leek daardoor bijna meer op een surrealistisch spelletje zwartepieten dan op een strakke
                     crisisaanpak. Ik ben het helemaal eens met het CDA: het herstellen van het vertrouwen is cruciaal voor de werkelijke oplossing
                     van dit probleem. Daarom vraag ik aan de staatssecretaris of hij in EU-verband het initiatief kan nemen om een evaluatie te
                     vragen van waar de coördinerende rol van de Commissie versterkt kan en moet worden, met name op communicatiegebied. Ik denk
                     daarbij in het bijzonder aan het communicatiesysteem dat er al is, het Rapid Alert System for Food and Feed, waar wellicht
                     ook communicatie aan gekoppeld zou worden.
                  </text:p>
      <text:p text:style-name="alineagroep">Wat landbouw betreft, zouden we toch ook eens moeten kijken of we in plaats van in te zetten op de nationale of Europese overheid
                     ook met de sector zelf een breder verzekeringsinstrument zouden kunnen opzetten voor dit soort situaties. Het gaat erom, de
                     sector structureel robuuster te maken. Ik denk dat we daarvoor naar dit soort instrumenten zouden moeten kijken, zodat een
                     en ander ook meegenomen kan worden in het bedrijfsrisico van boeren. We denken wel aan een verzekering voor noodweer, maar
                     nog niet aan een verzekering voor dit soort problemen. Graag hoor ik van de staatssecretaris of hij bereid is dat te onderzoeken.
                  </text:p>
      <text:p text:style-name="alineagroep.end">Tot slot. De meest recente berichtgeving is hoopvol over het verdere verloop van de ziekte en dat is goed nieuws. Echt gerust
                     zijn wij echter pas als we de juiste lessen trekken voor de toekomst. De beste aanpak is vaak een eenduidige Europese aanpak,
                     die gebaseerd is op feiten en actieve communicatie en niet op angst en verdachtmakingen. Dank u wel.
                  </text:p>
      <text:p text:style-name="algemeen">De <text:span text:style-name="vet">voorzitter</text:span>: Dank u wel. Dan is het woord aan mevrouw Thieme van de PvdD-fractie.
               </text:p>
      <text:p text:style-name="alineagroep">Mevrouw <text:span text:style-name="vet">Thieme </text:span>(PvdD): Voorzitter. Duitsland is getroffen door een grote voedselveiligheidscrisis en onze harten gaan uit naar de mensen
                     die ziek zijn geworden en die daar wellicht blijvende problemen aan overhouden, naar de mensen die een geliefde hebben verloren
                     aan dit voedselveiligheidsprobleem, dat nog altijd in nevelen gehuld lijkt, en naar de groentetelers en -handelaren die buiten
                     hun schuld om zijn getroffen door enorme financiële schade. De vraag naar Nederlandse rauwkost is bijna stil komen te liggen
                     en het is terecht dat we daar een financiële tegemoetkoming tegenover zetten. Mijn fractie steunt dan ook de voorgestelde
                     regeling. We moeten blijven kijken of het genoeg is, maar natuurlijk ook wie het gaat betalen.
                  </text:p>
      <text:p text:style-name="alineagroep">Wij vinden dat er gezocht moet worden naar de veroorzaker van al deze antibioticaresistente bacteriën, die steeds vaker en
                     steeds agressiever terugkomen in de landbouw en waar wij allemaal schade door ondervinden. Dan moet ook het principe dat de
                     vervuiler betaalt, worden toegepast en moeten er fondsen komen. Verzekeringsinstrumenten zijn ook een optie. We moeten kijken
                     naar de veroorzaker en dat zijn natuurlijk niet de komkommers, niet de tomaten en niet de taugé, want die hebben geen darmkanalen
                     waarin de E.coli-bacterie kan groeien. Ik wil hier straks ook nog met de minister van Volksgezondheid over spreken, maar ik
                     wil het nu alvast met de staatssecretaris hebben over de rol van dierlijke mest en mestvergisting in deze crisis. De aanhoudende
                     angst voor de EHEC-bacterie zorgt voor een kopersstaking van elk agrarisch product dat in verband wordt gebracht met de agressieve,
                     ziekmakende of zelfs dodelijke bacterie die volgens het Duitse Robert Koch-Institut resistent is tegen een dozijn soorten
                     van antibiotica in acht klassen. De vraag hoe een bacterie in die mate resistentie kan ontwikkelen tegen antibiotica en met
                     name waar dat gebeurt, wordt echter nauwelijks gesteld. Louise Slaughter, de enige microbiologe in het Amerikaanse Congres,
                     spreekt naar aanleiding van deze crisis van «een opdoemende volksgezondheidscrisis die zich beweegt van veehouderijen naar
                     supermarkten naar eettafels», als gevolg van het massale gebruik van antibiotica in de veehouderij en het ontstaan van multiresistente
                     bacteriën, waartegen de bestaande antibiotica niet meer opgewassen zijn. Volgens Slaughter zou onze ziektebestrijding terugvallen
                     naar de tijd van voor de antibiotica als we niet razend snel ingrijpen. Donato Greco van de Wereldgezondheidsorganisatie geeft
                     aan dat de bron van de EHEC-besmettingen veel waarschijnlijker bij vlees moet worden gezocht dan bij groenten. Hij zegt: «de
                     ziekteverwekker is gewoonlijk in de darmen van runderen te vinden en daarmee ook in rauw vlees zoals tartaar en slecht doorbakken
                     hamburgers». Het RIVM is eveneens duidelijk. Dat is misschien ook interessant voor de heer De Mos. «EHEC is altijd afkomstig
                     uit mest van vee», zegt het RIVM. «De bacterie kan via de mest in rauw vlees terechtkomen, in ongepasteuriseerde melk of andere
                     zuivelproducten, op groenten die op de een of andere manier met mest in aanraking zijn gekomen en in oppervlaktewater. De
                     meeste infecties die we in het verleden hebben gezien, komen door rauw of onvoldoende verhit rundvlees zoals gehakt, hamburgers
                     en filet americain».
                  </text:p>
      <text:p text:style-name="alineagroep">Tijdens het vragenuur heb ik de minister van VWS gevraagd om bij haar onderzoek naar de mogelijke routes van de EHEC-bacterie
                     ook de mestvergisters mee te nemen. Een Duitse onderzoeker sprak namelijk het vermoeden uit dat de omstandigheden in de mestvergister
                     ideaal zijn voor het vermenigvuldigen van deze gevaarlijke bacterie. Nu lezen we in de brief van 7 juni 2011 dat de minister
                     erkent dat de omstandigheden in een mestvergister ideaal zijn voor de E.colibacteriën, maar dat er geen aanwijzingen zijn
                     dat er door dit gebruik een groter risico zou optreden dan bij het gebruik van gewone onvergiste mest in de landbouw. Ik begrijp
                     niet op grond van welke informatie het kabinet deze conclusie nu al trekt, of wil de minister met deze stelling zeggen dat
                     alle gangbare mest een grote bedreiging vormt voor de volksgezondheid?
                  </text:p>
      <text:p text:style-name="alineagroep.end">De aanwijzingen dat mestvergisting de risico's verder vergroot, zijn er nu juist wel, zo bevestigen ook internationale wetenschappers.
                     Sterker nog, er ligt een rapport uit 2008 van LeAF, in opdracht van SenterNovem, waarin wordt aanbevolen om meer onderzoek
                     te doen naar pathogenen bij de productie van biogas, omdat bijvoorbeeld de E.coli het proces makkelijk overleeft. Het rapport
                     vermeldt bovendien dat er dus niet alleen een kans is dat E.coli in het digestaat zit, maar ook in het biogas zelf. Onderzoekers
                     doen aanbevelingen om dit nauwkeurig te monitoren en om een goede meting te doen op een aantal typisch Nederlandse installaties
                     naar de aanwezigheid van pathogenen. Is dit inmiddels gebeurd? Is de staatssecretaris bereid, dergelijk vervolgonderzoek zo
                     snel mogelijk uit te schrijven? Ik overweeg om op dit punt een motie in te dienen. Ook meldden de auteurs van LeAF dat er
                     voorzorgsmaatregelen getroffen kunnen worden, en in sommige landen al genomen worden, om de risico's van mestvergisting te
                     verkleinen. Ze noemen het voorbehandelen van het substraat door pasteurisatie, langere verblijftijden in vergisters, maar
                     ook het alleen accepteren van mest uit lage risicocategorieën voor vergisting. Dat zou dus mest uit de bio-industrie, dat
                     op grote schaal vervuild is met antibiotica, uitsluiten van toepassing in mestvergisters. We kunnen het risico van een nieuwe
                     gemuteerde variant van een bacterie in de voedselketen niet lopen ...
                  </text:p>
      <text:p text:style-name="algemeen">De <text:span text:style-name="vet">voorzitter</text:span>: U hebt nog 30 seconden.
               </text:p>
      <text:p text:style-name="algemeen">Mevrouw <text:span text:style-name="vet">Thieme </text:span>(PvdD): ... in de eerste plaats vanwege de volksgezondheid, in de tweede plaats vanwege natuur, milieu en dierenwelzijn, en
                  in de derde plaats vanwege onze economie. Ik wil de toezegging dat er snel onderzoek gedaan wordt naar de rol van mestvergisting
                  in het verspreiden van deze ziekmakers en dat, totdat de risico's volledig in kaart zijn gebracht, het voorzorgsprincipe geldt
                  en dat met antibiotica vervuilde mest niet langer wordt vergist, geloosd of uitgereden mag worden. Ik overweg ook op dit punt
                  een motie in te dienen.
               </text:p>
      <text:p text:style-name="algemeen">De <text:span text:style-name="vet">voorzitter</text:span>: Dank u wel. Dan is het woord aan de heer Van Gerven van de SP-fractie.
               </text:p>
      <text:p text:style-name="alineagroep">De heer <text:span text:style-name="vet">Van Gerven </text:span>(SP): Voorzitter. De situatie met de EHEC-bacterie is zorgwekkend. 25 mensen zijn inmiddels overleden, maar dan 2 500 mensen
                     in 14 landen zijn ziek geworden en van hen hebben rond 1 500 patiënten zware complicaties als bloedarmoede en nierfalen. In
                     Nederland is het aantal besmettingen zeer beperkt en gelukkig lijkt het aantal besmettingen in Duitsland terug te lopen. Die
                     agressieve bacterie, die resistent is tegen verschillende soorten antibiotica, is een ernstige bedreiging voor de gezondheid.
                     Hoewel we de bron niet weten en voorzichtig moeten zijn om daarover uitspraken te doen, is het natuurlijk toch voor de hand
                     liggend om een relatie te leggen met het excessieve gebruik van antibiotica, dat resistente bacteriën kweekt. Dit moet toch
                     een wake-up call zijn dat er een einde moet komen aan het excessieve gestrooi met antibiotica in de intensieve veehouderij.
                  </text:p>
      <text:p text:style-name="alineagroep">Het is van belang dat de oorzaak zo snel mogelijk gevonden wordt. Dat is ongetwijfeld een moeilijk en ingewikkeld proces,
                     maar om het zachtjes uit te drukken: we zijn er nog niet 100% van overtuigd dat dit in Duitsland nu op de meest effectieve
                     manier gebeurt. De communicatie was verwarrend. Kan de staatssecretaris commentaar geven op de reactiecapaciteit van Duitsland
                     en op de manier waarop Duitsland met deze crisis is omgegaan?
                  </text:p>
      <text:p text:style-name="alineagroep">De grote vraag is natuurlijk of het in Nederland beter georganiseerd is, mocht zo'n drama ons treffen. Zijn wij beter voorbereid?
                     Hoe staat het met de capaciteit van de nVWA, van onze laboratoria en onze ziekenhuizen? Om nog even door te gaan: de nVWA
                     heeft de afgelopen jaren te maken gehad met reorganisatie op reorganisatie. Momenteel is weer een nieuwe bezuinigingsslag
                     gaande: 20% minder personeel. In welke mate is de nVWA in staat om met zo'n topbelasting om te gaan? In hoeverre lijden de
                     gewone werkzaamheden van de nVWA onder een dergelijke crisis? Welke capaciteit wordt er ingezet om de oorzaak te achterhalen?
                     Heeft Nederland ook aangeboden aan Duitsland om mee te zoeken naar de oorzaak? Het is immers van belang om verdere verspreiding
                     tegen te gaan. Als we het vertrouwen in onze groenteproducten willen herstellen, is het natuurlijk cruciaal dat we de oorzaak
                     achterhalen.
                  </text:p>
      <text:p text:style-name="alineagroep">Ik ga even in op de tests. Kan de staatssecretaris aangeven hoe de systematiek van controles en testen precies in elkaar zit?
                     Ik heb begrepen dat er iets van 322 monsters – wellicht zijn het inmiddels alweer meer – zijn genomen. Hoe wordt er getest?
                     Wordt er ook extra getest op producten die vanuit Duitsland zijn gekomen?
                  </text:p>
      <text:p text:style-name="alineagroep">Met betrekking tot de schadevergoeding steunen wij de inzet van de staatssecretaris. Het is hoe dan ook duidelijk dat veel
                     tuinders met hun handen in het haar zitten. Als alle inkomsten ineens wegvallen, dan moet dat tot problemen leiden. De tuinders
                     treft in dezen geen blaam, dus daar zal iets aan moeten gebeuren. De stand is nu 50% compensatie, begrijp ik. Dat vinden wij
                     mager. Wij willen de staatssecretaris dan ook vragen om zijn best te blijven doen om verdere verbeteringen mogelijk te maken.
                     De nationaal aanvullende maatregel lijkt ons een verstandige zaak. Daarbij gaat het om de verruiming van de voorwaarden voor
                     de nationale garantstelling, waarmee, naar ik begrepen heb, zo'n 80 telers een extra jaar de gelegenheid krijgen om hun lening
                     af te lossen. Ook de mogelijkheid om werktijdverkorting van toepassing te verklaren op de getroffen tuinders lijkt mij een
                     prima zaak.
                  </text:p>
      <text:p text:style-name="alineagroep">Mij moet wel iets van het hart over de rol van het CDA in dezen. De CDA-fractie roept om het hardst dat de markt het altijd
                     wel oplost, maar als het crisis is, dan kijkt men onmiddellijk naar de overheid en vraagt hoe zij de zaak kan oplossen. Ik
                     zou in dezen toch graag de ruiterlijke erkenning willen horen van de CDA-fractie dat de markt het in ieder geval in tijden
                     van een crisis kennelijk niet oplost, dat juist dan een regulerende overheid gewenst is en dat liberalisering en deregulering
                     in dezen toch niet het antwoord zijn op alles.
                  </text:p>
      <text:p text:style-name="alineagroep">Op internet gonst het van allerlei geruchten. Er is ook sprake van dat het over een biowapen zou gaan. Het woord «bioterrorisme»
                     is gevallen. Nu las ik dat de heer Coutinho gezegd heeft dat dit, gezien de complexiteit van de bacterie, onwaarschijnlijk
                     is. Ik wil toch graag ook een officiële reactie van de staatssecretaris op dit gerucht.
                  </text:p>
      <text:p text:style-name="alineagroep.end">Tot slot nog dit. Zijn in Nederland de nVWA en andere betrokken instanties voorbereid op een eventuele aanval zoals dit in
                     de toekomst? Zou daar adequaat op gereageerd kunnen worden? Dank u wel.
                  </text:p>
      <text:p text:style-name="algemeen">De <text:span text:style-name="vet">voorzitter</text:span>: Dan is het woord aan mevrouw Snijder-Hazelhoff van de VVD-fractie.
               </text:p>
      <text:p text:style-name="alineagroep">Mevrouw <text:span text:style-name="vet">Snijder-Hazelhoff </text:span>(VVD): Voorzitter. De EHEC-bacterie heeft voor Europa en met name voor Nederland desastreuze gevolgen, kunnen en moeten we
                     constateren. Er zijn veel zieken, veel ernstig zieken en er zijn mensen overleden. Laat dat voorop staan, want dat is natuurlijk
                     het allerergste. Ook de gevolgen voor de Nederlandse tuinbouwsector zijn desastreus. Er zijn grote economische verliezen en
                     er wordt grote schade geleden bij bedrijven hier in Nederland. Je zou het maar beleven, vandaag produceren en morgen niets
                     kunnen afleveren.
                  </text:p>
      <text:p text:style-name="alineagroep">Ik begin bij de vraag waar we nu staan en welke maatregelen nodig zijn om de tuinbouwsector te laten overleven. Vervolgens
                     ga ik in op hoe de VVD-fractie aankijkt tegen de manier waarop het in Duitsland gaat. Alle lof voor hoe de staatssecretaris
                     heeft gereageerd en wat hij inmiddels voor de tuinbouwsector en voor de economie hier voor het voetlicht heeft gebracht. Hij
                     heeft geen moeite gespaard om het punt in ieder geval goed te agenderen en hij is volgens mij vliegtuig in en vliegtuig uit
                     gegaan om de zaak goed in de lijnen te houden.
                  </text:p>
      <text:p text:style-name="alineagroep.end">Allereerst de compensatie van de geleden schade. Zoals wij hebben begrepen ligt er nu 210 mln. op de plank in Brussel om voorlopig
                     de schade te ledigen. Hoe dat vormgegeven kan en zal worden, horen we te zijner tijd, maar het is een eerste goede stap, want
                     laten we wel wezen: we weten nog absoluut niet wat de totale schade zal zijn. Waar staan we nu? Duurt dit nog weken? Duurt
                     dit nog een half jaar? Dat weten we dus absoluut niet. We weten alleen terugkijkend over de laatste paar weken waar we staan.
                     Het allerbelangrijkste daarbij is dat het consumentenvertrouwen terugkomt. We kunnen daar allerlei campagnes voor opzetten
                     en tegenaan gooien, maar het allerbelangrijkste is natuurlijk dat we te weten komen wat de bron is. Vanaf het moment dat er
                     in Duitsland duidelijk wordt waar het vandaan komt, is er naar ons gevoel geen campagne meer nodig. Laten we wel wezen: we
                     hebben hier altijd geroepen dat we gezond moeten eten, rauwkost dus, en nu is juist dat opeens helemaal van de baan. Dat is
                     zorgelijk genoeg.
                  </text:p>
      <text:p text:style-name="algemeen">Mevrouw <text:span text:style-name="vet">Thieme </text:span>(PvdD): Het is goed om te horen dat mevrouw Snijder ook geïnteresseerd is in de bron en ook vindt dat het belangrijk is om
                  die boven tafel te krijgen. Vindt mevrouw Snijder ook niet dat wij, als blijkt dat het weer te maken heeft met antibioticaresistentie
                  veroorzaakt door het antibioticagebruik in de veehouderij, op een of andere manier ervoor moeten zorgen dat het principe dat
                  de vervuiler betaalt ook wordt toegepast en dat het niet zo kan zijn dat de belastingbetaler moet lijden onder dit soort onverantwoord
                  gedrag van de veehouderij, terwijl in feite gewoon de veehouderij de groentetelers zou moeten compenseren?
               </text:p>
      <text:p text:style-name="algemeen">Mevrouw <text:span text:style-name="vet">Snijder-Hazelhoff </text:span>(VVD): U gaat nu heel ver in uw conclusies. Ik heb straks aan de minister een vraag die soortgelijk is aan die van u. Kleven
                  er risico's aan de vergisting en aan de biovergisting? Daar komen immers wel signalen over naar buiten. Ik wil die vraag best
                  ook aan de staatssecretaris voorleggen. Komt daar onderzoek naar en is het niet toch nodig dat we daar echt onderzoek naar
                  doen? De signalen vanuit Duitsland zijn op dat terrein wel wat zorgelijk.
               </text:p>
      <text:p text:style-name="algemeen">Mevrouw <text:span text:style-name="vet">Thieme </text:span>(PvdD): Dan past het ook binnen de liberale gedachte dat het niet zo kan zijn dat de overheid telkens weer voor onverantwoord
                  gedrag vanuit de sector, in dit geval de veehouderij, in de bres springt en zaken recht moet trekken. Dan moet met name de
                  markt zelf ervoor zorgen dat de veehouderij opdraait voor de kosten die de groentetelers moeten maken en de schade die ze
                  hebben geleden.
               </text:p>
      <text:p text:style-name="algemeen">Mevrouw <text:span text:style-name="vet">Snijder-Hazelhoff </text:span>(VVD): Ik constateer alleen maar weer dat u heel ver gaat in uw conclusies. Als ik de chemische reacties in de biovergisting
                  nu even op tafel leg, dan heb ik begrepen dat het niet daarin zit, maar dat het specifiek zit in het chemische proces van
                  de biovergisting. Ik ben echter geen onderzoeker en u ook niet. Laten we vooral niet over de conclusies gaan. Laten we tegen
                  de staatssecretaris zeggen dat er wel zorgelijke signalen zijn en dat dit uitgezocht moet worden.
               </text:p>
      <text:p text:style-name="algemeen">De <text:span text:style-name="vet">voorzitter</text:span>: Laten wij verder gaan met uw betoog.
               </text:p>
      <text:p text:style-name="alineagroep">Mevrouw <text:span text:style-name="vet">Snijder-Hazelhoff </text:span>(VVD): Dat ga ik nu doen. Het allerbelangrijkste is om het consumentenvertrouwen terug te winnen en dat betekent dus dat we
                     de bron moeten kennen. Dan kom ik bij de manier waarop wij nu tegen Duitsland aankijken, en met ons volgens mij heel velen.
                     We zijn nu drie weken verder, drie weken vol speculaties. Het is al eerder gezegd: eerst zouden komkommers besmet zijn die
                     in een vuilnisvat zaten. De kritiek zwelt ook aan op de chaotische crisismaatregelen die Duitsland neemt. De ene boosdoener
                     na de andere passeert de revue met de nodige consequenties. We horen nu zelfs uit het Duitse parlement dat overheden en instanties
                     op alle niveaus langs elkaar heen werken. Er wordt zelfs gesuggereerd dat op 1 mei al het eerste ziektegeval bekend was en
                     dat het twee weken heeft geduurd voordat er actie is ondernomen. Voor de VVD-fractie is de vraag: hoe werkt het Duitse voedselveiligheidssysteem
                     eigenlijk? Wij kennen hier naar ons gevoel een goed traceringssysteem. Het is misschien goed dat de staatssecretaris dat nog
                     eens uitlegt. De minister mag dat straks ook doen. Hoe zit dat systeem in Duitsland in elkaar? Dat brengt toch veel zorg met
                     zich, ook omdat wij door de voedselproductie hier en daar, maar ook door wat wij afnemen van elkaar dicht op elkaar zitten
                     met onze voedselveiligheid. Ik heb dus grote zorgen over dat systeem en ik vraag de staatssecretaris hoe hij de Duitsers daarop
                     inmiddels heeft aangesproken. Leven er niet meer zorgen in Europa? Hoe zitten de traceringssystemen in andere landen in elkaar?
                     Is het niet toch nodig dat we een centraal punt krijgen dat toezicht houdt op de traceringen en toetsingen in verband met
                     het voedselveiligheidssysteem? Zoals het nu in Duitsland gaat, zo mag het naar ons gevoel nooit weer gaan.
                  </text:p>
      <text:p text:style-name="alineagroep.end">Moet ik afronden?</text:p>
      <text:p text:style-name="algemeen">De <text:span text:style-name="vet">voorzitter</text:span>: Nee, dat hoeft nog niet, maar mevrouw Voortman heeft een vraag aan u.
               </text:p>
      <text:p text:style-name="algemeen">Mevrouw <text:span text:style-name="vet">Voortman </text:span>(GroenLinks): De heer Koopmans was klip-en-klaar. Hij zei: Duitsland heeft gefaald en moet dokken. Ik hoor graag van de VVD-fractie
                  hoe zij daarin staat.
               </text:p>
      <text:p text:style-name="alineagroep">Mevrouw <text:span text:style-name="vet">Snijder-Hazelhoff </text:span>(VVD): Nee, zo ver zijn wij nog niet. Wij vinden wel dat Duitsland een heel grote verantwoordelijkheid draagt en ik had nog
                     een vraag voor de staatssecretaris. Ik vind dat wij Duitsland in Europees verband moeten aanspreken. Het gaat grotendeels
                     om Nederlandse tuinders, maar er zijn meer sectoren in het bedrijfsleven in Europa die hier de tol voor betalen. Ik wil van
                     de staatssecretaris weten – en dat geeft min of meer ook antwoord op uw vraag – of het waar is dat bondskanselier Angela Merkel
                     inmiddels de Spaanse regering heeft laten weten dat zij staat voor een schadevergoeding voor Spaanse telers. Als dat waar
                     is, dan vind ik dat ook Nederland aan de bel moet trekken, want wij gaan niet achteraan in de rij staan als het daarom gaat.
                  </text:p>
      <text:p text:style-name="alineagroep.end">Voorzitter. Hier zou ik het voorlopig bij willen laten, met als laatste opmerking...</text:p>
      <text:p text:style-name="algemeen">De <text:span text:style-name="vet">voorzitter</text:span>: Voor die tijd heeft de heer Van Gerven nog een vraag aan u.
               </text:p>
      <text:p text:style-name="algemeen">De heer <text:span text:style-name="vet">Van Gerven </text:span>(SP): Ik zou hier toch nog even op door willen gaan. Ik ben blij dat de VVD ook afstand neemt van de alleingang van het CDA
                  in dezen. Is het ook niet principieel zo dat het, als de bron nog niet vaststaat, geen pas geeft om een schadeloosstelling
                  te eisen en dat het contraproductief is, ook vanuit handelsperspectief, om je af te zetten tegen Duitsland? Het is immers
                  ook: heden gij en morgen ik.
               </text:p>
      <text:p text:style-name="algemeen">Mevrouw <text:span text:style-name="vet">Snijder-Hazelhoff </text:span>(VVD): Ik denk dat u een punt hebt. Dat zit ook een beetje in de gedachte achter mijn antwoord aan mevrouw Voortman. We moeten
                  eerst meer weten over de bron, we moeten exact weten hoe het traceringssysteem werkt en waar het om gaat. Dan pas kijken we
                  verder. Het verrast mij als het waar is dat de bondskanselier heeft gezegd dat zij staat voor een schadevergoeding aan Spaanse
                  telers. Dat zou immers betekenen dat zij erkent dat de Duitse overheid een rol heeft gespeeld. Die rol heeft de overheid natuurlijk
                  sowieso gespeeld, maar ik vind het een opmerkelijke uitspraak. Als die lijnen er zijn richting Spanje, dan vind ik dat Nederland
                  zeker ook kan zeggen: als de Spaanse telers tegemoet wordt gekomen, dan zal er ook vanuit Nederland een schadeclaim komen.
               </text:p>
      <text:p text:style-name="algemeen">De <text:span text:style-name="vet">voorzitter</text:span>: Dank u wel. Dan is vervolgens het woord aan de heer Dijkgraaf van de SGP-fractie.
               </text:p>
      <text:p text:style-name="alineagroep">De heer <text:span text:style-name="vet">Dijkgraaf </text:span>(SGP): De EHEC-crisis trekt diepe sporen, in de eerste plaats natuurlijk bij de getroffen patiënten en bij de nabestaanden
                     van de overleden patiënten. Wij leven met hen mee. In het tweede deel van dit overleg komen we daar nog op terug. Nu gaat
                     het vooral om de gevolgen voor de groentesector. Buiten hun schuld om is de economische schade voor telers groot. Wat ons
                     betreft, overstijgt dat ruimschoots het normale ondernemersrisico.
                  </text:p>
      <text:p text:style-name="alineagroep">Laat ik beginnen met mijn waardering uit te spreken voor de inzet en de betrokkenheid van de staatssecretaris en de manier
                     waarop hij dit doet: actief, snel, adequaat. Dat is precies wat wij van deze staatssecretaris verwachten en het is prachtig
                     om te zien hoe hij zich inzet voor het Nederlandse belang. De vraag is wel hoe nu verder. De Europese Commissaris heeft inmiddels
                     een noodfonds toegezegd van 210 mln., maar daarmee kan in de komende weken slechts de helft van de geleden schade gedekt worden.
                     Dus ook van ons de vraag of er niet meer budget nodig is om de geleden schade te dekken. Is het anders niet slechts een druppel
                     op de gloeiende plaat? De grote vraag is natuurlijk hoe lang de crisis nog gaat duren. We hopen dat dit kort is, maar is het
                     niet te weinig? De SGP-fractie roept de staatssecretaris op om ook een hoger percentage te bepleiten in Brussel. Is hij ook
                     bereid om daarbij eveneens te pleiten voor een extra bijdrage van de falende Duitse autoriteiten?
                  </text:p>
      <text:p text:style-name="alineagroep">De sector wil 100% compensatie van de geleden schade. Dat lijkt mij op Europees niveau onhaalbaar en wij zouden ook niet zo
                     ver willen gaan. Door de vergaande specialisatie in de tuinbouwsector zijn individuele bedrijven kwetsbaar. Dat weten wij
                     en dat weten zij ook. Als er iets gebeurt, zijn de consequenties groot. Dat is inherent aan de ketenstructuur, de kwaliteitseisen
                     en de concurrentiestrijd. Als je dan onvoldoende buffers hebt om enige tegenslag op te vangen, wil ik dat eerlijkheidshalve
                     wel tot het ondernemersrisico rekenen. Ik zeg daar echter bij dat een percentage van 50% à 60% ons echt te weinig is. Wat
                     ons betreft moet dat omhoog.
                  </text:p>
      <text:p text:style-name="alineagroep">Er is hier allerlei discussie over het feit dat sommige bedrijven toch winst hebben gemaakt. Het lijkt haast wel of het niet
                     zo kan zijn dat je in Nederland een bedrijf hebt en winst maakt; moeten we daar niet een spoeddebat over houden? Ik heb in
                     de bedrijfseconomie altijd geleerd dat normale winst helemaal geen winst is zoals die hier wordt neergezet. Nee, het is onderdeel
                     van de kostprijs, want zonder normale vergoeding op het geïnvesteerde vermogen gaat geen enkele ondernemer ook maar een activiteit
                     op lange termijn verrichten. Laten we daar geen wig tussendrijven. Laten we blij zijn dat die bedrijven winst maken. Dat hoort
                     ook bij de referentieprijs en daar zou de vergoeding op gebaseerd moeten zijn. Anders houden we in Nederland alleen nog maar
                     een overheid over en ik weet niet wat we dan precies moeten gaan doen.
                  </text:p>
      <text:p text:style-name="alineagroep">Duitsland heeft grote fouten gemaakt in de communicatie over de crisis. Ik noem de waarschuwing voor de consumptie van tomaten,
                     komkommers en sla in salades en ik kan mij voorstellen dat je eerst na onderzoek ziet dat de patiënten relatief veel van deze
                     groenten gegeten hebben. Mensen eten nu eenmaal groente. Dat is echter nog geen vingerwijziging dat er ook een probleem is.
                     Bovendien is in de communicatie richting het publiek niet gemeld dat het ging om een lokale uitbraak, onterecht, maar met
                     verstrekkende consequenties, een disproportionele olievlekwerking met miljoenen euro's aan schade. Duitsland zou nauwelijks
                     overlegd hebben met handelspartners als Spanje of Nederland over communicatie, onderzoek en maatregelen. Is deze veronderstelling
                     juist? Hoe heeft dat kunnen gebeuren? Waarom heeft de Europese Commissie niet eerder ingegrepen? Hoe gaan we dat in de toekomst
                     voorkomen?
                  </text:p>
      <text:p text:style-name="alineagroep">Wat ik nu ga zeggen, klinkt in het licht van het voorgaande ongelofelijk, maar het is toch waar: de Duitse autoriteiten stralen
                     tevredenheid uit over het gevoerde crisismanagement. Wellicht helpt wat meer druk van de staatssecretaris en de Europese Commissie
                     om hen uit die droom te helpen. Er moet toch wel degelijk orde op zaken gesteld worden. Het is cruciaal om snel herstel van
                     consumentenvertrouwen te bereiken. Prachtig om de heer De Mos zijn reclamecampagne dienaangaande op volle stoom te zien komen.
                     Is de staatssecretaris ook van plan om de heer De Mos actief bij die campagne te gaan betrekken? Welke andere plannen heeft
                     hij precies? We verwachten dat de staatssecretaris samen met de autoriteiten van andere lidstaten een actieve inbreng levert,
                     niet alleen financieel, maar ook tegenover de media. Hoe gaat hij dat doen? Dat is wel essentieel, want het zal voor een belangrijk
                     deel waarschijnlijk bepalen hoe lang de crisis duurt en hoe groot de pot met geld moet zijn om de kosten te vergoeden.
                  </text:p>
      <text:p text:style-name="alineagroep.end">Het is opmerkelijk dat de prijzen van komkommers, tomaten en andere groenten niet noemenswaardig zijn gedaald, terwijl er
                     sprake is van een fors overaanbod en sterk gerelateerde telersprijzen. Als ik mijn vrouw vraag of ze nu goedkope komkommers
                     kan kopen in de winkel, is het antwoord nee. Die opstelling van supermarkten geeft toch wel aan hoe die keten functioneert.
                     Dat is een van de redenen waarom de SGP in beginsel positief staat tegenover het verzoek van de sector om ruimte te krijgen
                     voor het maken van afspraken over de afzet van getroffen producten. Onze mededingingswetgeving biedt die ruimte nog niet.
                     Daar hebben we allerlei andere discussies over. Dat debat hoeven we hier niet te voeren, maar op Europees niveau is onder
                     de noemer van crisis meer mogelijk.
                  </text:p>
      <text:p text:style-name="algemeen">De <text:span text:style-name="vet">voorzitter</text:span>: U hebt nog 30 seconden.
               </text:p>
      <text:p text:style-name="alineagroep">De heer <text:span text:style-name="vet">Dijkgraaf </text:span>(SGP): Dan gaat het helemaal goed komen, voorzitter. Graag hoor ik van de staatssecretaris of hij onder die noemer bereid
                     is en ook mogelijkheden ziet om op korte termijn de telers meer tegemoet te komen. Immers, waarom zou de grote winst die supermarkten
                     blijkbaar maken, alleen bij de supermarkten terecht moeten komen?
                  </text:p>
      <text:p text:style-name="alineagroep.end">Tot slot: Nederland is goed in tracking en tracing van producten, zeker in de glastuinbouw. Hoewel dit in de huidige crisis
                     de sector niet heeft gered, bevestigt de crisis wel het grote belang daarvan. Voedselveiligheid wordt voor burgers en consumenten
                     steeds belangrijker. Dat biedt kansen voor het Nederlandse product. Zie de opstelling van Rusland. We zijn blij dat de staatssecretaris
                     in tegenstelling tot andere lidstaten afspraken heeft kunnen maken met Rusland. Waar is dat aan te danken? Uiteraard denk
                     ik daarbij aan het natuurlijke gezag van onze Groningse staatssecretaris, maar ik denk ook aan de traceerbaarheid en certificering
                     van Nederlandse producten. Kan de staatssecretaris bevestigen dat dit ook voor de toekomst cruciaal is?
                  </text:p>
      <text:p text:style-name="algemeen">De <text:span text:style-name="vet">voorzitter</text:span>: Dank u wel. Dan is het woord aan mevrouw Voortman.
               </text:p>
      <text:p text:style-name="algemeen">Mevrouw <text:span text:style-name="vet">Voortman </text:span>(GroenLinks): Voorzitter. Wij hadden ook liever één debat gehad waarin alle aspecten konden worden meegenomen, maar de heer
                  Koopmans heeft natuurlijk helemaal gelijk als hij zegt dat de Kamer een andere keus heeft gemaakt. 76 leden van deze Kamer
                  vonden: nee, eerst twee uur over landbouw en dan één uur over volksgezondheid. Daar heb je het dan gewoon mee te doen, dat
                  is natuurlijk democratie. Ik beperk mij dus nu tot de stukken die hier voorliggen.
               </text:p>
      <text:p text:style-name="algemeen">De <text:span text:style-name="vet">voorzitter</text:span>: Mevrouw Snijder heeft hierover een vraag.
               </text:p>
      <text:p text:style-name="algemeen">Mevrouw <text:span text:style-name="vet">Snijder-Hazelhoff </text:span>(VVD): Ik vind dit geen correcte weergave. We hadden gisteren de keus. Of we voeren hier twee uur lang alleen dit debat, want
                  dat was de afspraak die al gemaakt was met deze staatssecretaris, en schuiven het hele debat met de minister van VWS door
                  naar een tijdstip over twee weken. Of we combineren beide debatten zoals we nu doen. Door de meerderheid in de Kamer is duidelijk
                  de keuze gemaakt om toch ook het debat met de minister van VWS vandaag te doen.
               </text:p>
      <text:p text:style-name="algemeen">De <text:span text:style-name="vet">voorzitter</text:span>: Dat was eerder een constatering dan een vraag. Mevrouw Voortman, gaat u verder.
               </text:p>
      <text:p text:style-name="alineagroep">Mevrouw <text:span text:style-name="vet">Voortman </text:span>(GroenLinks): Ik zet mijn betoog voort. Het gaat hier dus nu over de stukken die voorliggen vanuit het ministerie van EL&amp;I.
                     Ik wil beginnen met een compliment, want wat de staatssecretaris voor de Nederlandse tuinder doet, dat doet hij goed. Hij
                     reist half Europa af, praat met ministers uit allerlei lidstaten en is in gesprek met Europa. Zijn doel is een proportionele
                     oplossing voor de Nederlandse tuinder. Dat steunen wij, maar de vraag is of het voldoende is. Volgens ons moet het probleem
                     breed beschouwd worden. Het is geen specifiek Nederlands probleem. Het is geen probleem van individuele Europese lidstaten.
                     We eten groenten uit verschillende landen, we komen zelf overal, bacteriën, virussen en andere ziektes trekken zich niets
                     aan van landsgrenzen en voedselveiligheid is daarmee een Europese kwestie. De huidige EHEC-uitbraak en volgende uitbraken
                     zullen wat GroenLinks betreft Europees moeten worden opgepakt. Zo moeten de RIVM's in de verschillende lidstaten meer samenwerken,
                     met regie vanuit Europa. Wat in Duitsland gebeurd is, kan immers net zo goed in Nederland gebeuren. Dat hebben we met de Q-koortsuitbraak
                     wel gezien.
                  </text:p>
      <text:p text:style-name="alineagroep">Ik zou willen voorstellen dat het kabinet zijn Europese agenda met betrekking tot EHEC verbreedt. Er moet niet alleen worden
                     ingegaan op een Europese regeling voor de Nederlandse tuinders, maar ook op een set van afspraken over hoe voortaan moet worden
                     omgegaan met dit soort crises. Hoe worden de risico's voor Nederlandse en Europese consumenten zo snel mogelijk in kaart gebracht
                     en beperkt? Hoe wordt de bron van de uitbraak zo snel mogelijk boven tafel gehaald? Voedselveiligheid is een Europees volksgezondheidsbelang
                     geworden en van belang is dat wij niet verzanden in geruzie tussen lidstaten, maar gezamenlijk opkomen voor snelle oplossingen
                     voor onze burgers.
                  </text:p>
      <text:p text:style-name="alineagroep.end">Met betrekking tot de informatievoorziening over voedselveiligheid zou ik eigenlijk de minister van voedselveiligheid moeten
                     aanspreken. Dat zal ik zo dan ook doen, maar ik wil toch even ingaan op een aspect uit het optreden van de staatssecretaris
                     gisteravond bij Knevel &amp; Van den Brink. We zagen twee blokken. In het eerste blok zagen wij een daadkrachtige staatssecretaris,
                     die vertelt over zijn bezoek aan Rusland. Later in de uitzending waren het Knevel &amp; Van den Brink die de staatssecretaris
                     vragen moesten stellen over het nieuws over de bietenspruiten. Vervolgens bleek dat de staatssecretaris daar al vanaf wist.
                     Waarom heeft hij er dan niet voor gekozen om dat zelf te noemen? Nu lijkt het alsof hij hiermee zijn eigen goednieuwsshow
                     niet wilde verbreken. Ik wil daar graag een reactie op hebben.
                  </text:p>
      <text:p text:style-name="algemeen">De <text:span text:style-name="vet">voorzitter</text:span>: Dank u wel voor de snelle afronding. Dat scheelt weer tijd. Ik stel voor dat wij de staatssecretaris bij zijn beantwoording
                  niet interrumperen. Er zijn namelijk heel veel vragen gesteld en ik denk dat eventuele vervolgvragen gesteld zouden kunnen
                  worden als ook de minister er straks bij is. Als wij hier toch onderling discussie krijgen, gaat dat af van de tijd die we
                  hebben met de minister. Daarom stel ik voor om de staatssecretaris ononderbroken te laten praten. Ik zie dat iedereen daarmee
                  kan leven. Dan schorsen wij nu even voor vijf minuten, want de staatssecretaris wil even met zijn ambtenaren overleggen. Daarna
                  is het woord aan hem voor de beantwoording.
               </text:p>
      <text:p text:style-name="alineagroep">Staatssecretaris <text:span text:style-name="vet">Bleker</text:span>: Voorzitter. Ik wil de beantwoording in vier blokken doen: schaderegeling, Duitsland, nVWA en overige vragen. Om te beginnen
                     past eigenlijk iedereen bij dit dossier bescheidenheid en nederigheid, want we kennen de oorzaak nog niet en dat kan betekenen
                     dat je vandaag hoog van de toren blaast en morgen een heel ander verhaal moet houden. Iedereen past dus nederigheid en bescheidenheid.
                     In de tweede plaats, en dan kom ik toch even direct op Duitsland, heb ik in de eerste landbouwraad waar dit speelde, begrip
                     getoond voor de voorzorguitingen die de Duitse autoriteiten hebben gedaan tegenover hun consumenten. Als je de indicatie van
                     een reeks van ziektegevallen hebt en je hebt de algemene kennis dat de ziekte iets met de consumptie van groenten van doen
                     kan hebben, dan acht ik het vanuit het oogpunt van consumentenbescherming en voorzorg wel verstandig om een waarschuwing te
                     geven. Wat ik daaraan niet goed vind, is dat die waarschuwing heel specifiek was, niet alleen met betrekking tot het product
                     zelf, maar ook met betrekking tot de herkomst van het product, Spanje. Onze minister van Volksgezondheid, Welzijn en Sport
                     gaf een generieke waarschuwing in de trant van: beste mensen, het kan met de consumptie van verse groenten te maken hebben;
                     neem in deze tijd een aantal extra hygiënemaatregelen in acht bij het gebruik van groenten. Het voorzorgprincipe van de Duitsers
                     tegenover de consument is niet gepaard gegaan met een voorzorgprincipe bij het trekken van conclusies. Men heeft vrij snel
                     bepaalde conclusies getrokken en heeft ook producten aangewezen. We moeten ons afvragen of een en ander van doen heeft met
                     het voedselveiligheidssysteem, dus met de systematiek, met de protocollen, met de onderzoeken, met de analyses, of het van
                     doen heeft met de manier waarop rond deze crisis binnen het systeem het werk is gedaan, of dat het te maken heeft met de verantwoordelijkheidsverdeling
                     tussen de federale staat en de deelstaten. Mijn gevoel zegt mij dat het ook veel met het laatste te maken heeft. Ik heb het
                     al gezegd. Dat een wethouder in Hamburg – die daar senator heet – in feite zegt: Spaanse komkommers niet meer eten, of dat
                     een wethouder van Den Haag na een aantal ziektegevallen en na onderzoek door een eigen instituut zou zeggen: Nederlanders,
                     geen taugé meer eten, geen dit, geen dat, dat is in ons land onbestaanbaar. Er komt een analyse, ook van de Europese Commissie,
                     van het huidige systeem in Duitsland. Hoe heeft het gefunctioneerd, ook naar de andere lidstaten en naar de Europese Commissie
                     toe, en hoe werkt de verantwoordelijkheidsverdeling tussen de federale staat en de deelstaten uit in dit soort situaties?
                     Bij het laatste onderdeel, de verantwoordelijkheidsverdeling tussen de deelstaten en de federale staat, heb ik zelf op basis
                     van wat er nu gebeurt, echt grote vraagtekens of het in Duitsland zo kan blijven, ook gelet op de effecten op andere Europese
                     landen. Daar heb ik echt grote vraagtekens bij. Het is overigens nog niet eens zo lang geleden op deze manier geïntroduceerd
                     en toen was het vooral een wens van de progressieve partijen om het meer te decentraliseren. Daar wordt nu ook aan gerefereerd,
                     maar dat is een beetje jij-bakken. Ik vind het allemaal maar een beetje Duits gedoe onder elkaar. Dat zoeken ze maar uit,
                     maar of die decentralisatie op een zo essentieel gebied als de voedselveiligheid werkt, daar heb ik grote twijfels bij.
                  </text:p>
      <text:p text:style-name="alineagroep">Dan toch maar meteen over schadeclaims. Ik pas ervoor om in dit stadium bij de Duitse autoriteiten over schadeclaims van Nederland
                     te spreken. Ik heb hiervoor twee redenen. In de eerste plaats vind ik dat nu niet kies. Wij hebben nu maar één ding te doen,
                     dat is onze buren helpen. Zij hebben 1 500 besmettingen en twintig doden. En helpen doen wij. Drie medewerkers van de nVWA
                     helpen op dit moment de Duitse autoriteiten. Wij moeten alle informatie leveren waarover wij beschikken die zou kunnen helpen
                     bij het opsporen van de bron.
                  </text:p>
      <text:p text:style-name="alineagroep">In de tweede plaats zou het onverstandig zijn om over schadeclaims te spreken als het onderzoek naar de bron nog geen definitief
                     resultaat heeft opgeleverd.
                  </text:p>
      <text:p text:style-name="alineagroep">Verder definiëren wij dit als een Europees vraagstuk. Wij zullen het dan ook in Europees verband moeten bespreken. Dit is
                     mijn standpunt op dit onderdeel. Je kunt best kritiek hebben op de wijze waarop een en ander nu gaat, maar dit is de lijn
                     die ik volg.
                  </text:p>
      <text:p text:style-name="alineagroep">Het land- en tuinbouwbeleid is sinds 1958 Europees beleid. Ik zeg dat dit een zegen is voor de voedselzekerheid, de prijs-/kwaliteitverhouding,
                     voor het platteland en voor de sector. Als in die sector een crisis ontstaat, is het gerechtvaardigd om de noodartikelen te
                     hanteren die daarvoor zijn bedoeld. Dit is een Europees vraagstuk. Bij een onderuitputting van 1 mld. tot 1,5 mld. op jaarbasis
                     heb je die noodmaatregelen te bekostigen, dat ben ik met de heer De Mos eens. Dan mag je niet aan «Prinzipienreiterei» doen
                     en zeggen: eigenlijk willen wij geen Europees landbouwbeleid, dus wij maken er geen gebruik van; of: eigenlijk willen wij
                     minder geld voor het Europees landbouwbeleid – zoals de Partij van de Arbeid wel eens zegt – dus vragen wij nu minder geld;
                     of: wij willen het budget beheersen en wij maken er geen gebruik van. Dank je de koekoek!  Er is nu een begroting, er is nu
                     een regeling, er is een wettelijke basis, er is een reserve door onderuitputting en er is een vette crisis, zowel voor de
                     voedselveiligheid als voor de sector. Dan staat ons maar een ding te doen: laten zien dat Europa wat voorstelt.
                  </text:p>
      <text:p text:style-name="alineagroep">Dit is traditioneel land- en tuinbouwbeleid en in antwoord op al het gemekker over Europa dat ik her en der hoor, zeg ik dat
                     je nu kunt laten zien wat je wel kunt doen en dat dit echt een Europees vraagstuk is. Daarom ben ik er zo'n groot voorstander
                     van om dit te doen; om de redenen van de heer De Mos, maar ook met een ander verhaal erbij. Europa moet zich concentreren
                     op de dingen die het goed kan. De afgelopen vijftig jaar is bewezen dat land- en tuinbouwbeleid Europees beleid is. In andere
                     werelddelen wordt daar met jaloezie naar gekeken. Wij laten ons niet aan de kant schuiven door «Prinzipienreiterei» of «wij
                     willen eigenlijk van Europa af», wat een onzin overigens. Nee, nu kun je Nederland en de burgers laten zien dat Europa echt
                     belangrijk is. Het is niet een beetje van: Europa is best belangrijk. Hoe kom je erbij? De kerntaak van Europa bestaat uit
                     de voedselzekerheid, de voedselveiligheid, het platteland en de agrarische en tuinbouwsector. Wij kunnen nu wat doen en dan
                     hoor je wat te doen. Op dit punt ben ik niet een beetje Europeaan, maar tot in mijn vezels.
                  </text:p>
      <text:p text:style-name="alineagroep">Overigens ga ik als fan van Groningen graag met de heer De Mos en ADO Europa in, in de Europa League. Er kan er maar een de
                     beste zijn, zo is het maar net.
                  </text:p>
      <text:p text:style-name="alineagroep">Ik ben niet voor een Alleingang van Nederland. Wij hebben grote belangen en dan is het terecht dat de vertegenwoordiger van
                     Nederland probeert om in de Landbouwraad de schaderegeling op orde te krijgen. Het is dan ook van belang dat wij in goede
                     afstemming met de Europese Commissie naar Rusland trekken, omdat onze tuinders daar in het bijzonder worden geschaad. Wij
                     doen dit niet om ten koste van Europa voor het Nederlandse belang op te komen, maar om het Nederlandse belang te dienen en
                     in de slipstream ook het Europese belang mee te nemen. Dan is het toch veelzeggend dat afgelopen woensdag op verzoek van het
                     directoraat-generaal van Europa dat is belast met de voedselveiligheid, wordt gevraagd of ik ook met de chef van de consumentenbeschermingorganisatie
                     kan spreken. Als dat in de loop van woensdag kan worden geregeld, dan doen wij dat. Ik begrijp best dat er ook een politiek
                     spel is van Europa en Rusland en de Europese Unie, maar daaraan heb ik nu geen boodschap. Wij willen dit voor de Nederlandse
                     tuinders zo oplossen dat ook Europa daarbij baat heeft. Ik heb helemaal niet het gevoel dat ik wie dan ook voor de voeten
                     heb gelopen.
                  </text:p>
      <text:p text:style-name="alineagroep">Er is gesproken over de nVWA. Deze crisis is ook aanleiding om ons nog eens te beraden. Stel je voor dat zoiets nog eens gebeurt
                     en dan primair in Nederland, hebben wij dan de capaciteit voldoende op orde en kunnen wij dan doen wat wij behoren te doen?
                     Dat is een serieus punt. Wij spreken heel vaak over de nVWA als kostenpost, maar een nVWA die zijn werk niet voldoende kan
                     doen, is pas echt een kostenpost. Iedereen moet dat begrijpen, ook de sector als er tarieven moeten worden betaald enzovoort.
                     Als de nVWA zijn werk niet kan doen, kunnen wij mooie verhalen vertellen in Rusland, maar dan komen wij niet verder. Ik zal
                     het kabinet voorstellen om de naam van de nVWA te veranderen. Die kleine «n» moet een grote «N» worden. De naam moet zijn:
                     Nationale Voedsel- en Warenautoriteit. Zo spreek ik het ook uit in Rusland. De Nationale Voedsel- en Warenautoriteit moet
                     de plek zijn waar voldoende onderzoekscapaciteit is. Als wij tot overeenstemming komen met de Russen, dan is dat omdat men
                     vertrouwen heeft in het instituut. De vraag werd gesteld: wie doet dat bij u? Men wil vertrouwen hebben in het instituut en
                     wij moeten soms een beetje zuinig zijn op onze instituten. Daarom ben ik voor het «opwaarderen» van de nVWA. Niet langer «nieuwe
                     VWA», dat lijkt helemaal nergens naar; ik kon er vroeger als burger ook helemaal niets mee. Gewoon: Nationale Voedsel- en
                     Warenautoriteit. Wij zullen kritisch kijken hoe het met de capaciteit zit en of die voldoende is, ook als zich nieuwe ontwikkelingen
                     zouden voordoen.
                  </text:p>
      <text:p text:style-name="alineagroep">De heer Koopmans, mevrouw Arib, de heer Dijkgraaf, kortom meerdere woordvoerders hebben gesproken over de schaderegeling en
                     meerderen hebben gezegd dat die te zuinig en te laag is. In de eerste plaats: dit is een marktmaatregel die ook moet functioneren
                     als een marktmaatregel. Er worden producten opgekocht, dat helpt de markt en heeft invloed op de prijsvorming op de markt.
                     Bij het opkopen van die producten moet een redelijke vergoeding worden betaald, maar die vergoeding mag niet te dicht in de
                     buurt komen van de werkelijke prijs, want dan is er geen stimulans meer voor marktwerking. Er moet een redelijke, substantiële
                     vergoeding zijn die is gebaseerd op een referentieperiode. Dit gebeurt in de Europese Unie al jarenlang. Als er een marktmaatregel
                     wordt genomen en er wordt een percentage bepaald, wordt er ook een referentieperiode gesteld. Dat is ook bij de zuivel gebeurd.
                     Die referentieperiode is meestal drie jaar.
                  </text:p>
      <text:p text:style-name="alineagroep">Aanvankelijk stelde de Europese Commissie een referentieperiode van 2007-2008-2009 voor. Dit was ongunstig, een referentieperiode
                     van 2008-2009-2010 zou beter zijn omdat er toen sprake was van een gemiddeld hoger prijsniveau. De heer Ciolos heeft hier
                     nu voor gekozen. Aanvankelijk ging hij uit van 30% van de prijs gedurende de referentieperiode, maar nu is het 50% geworden.
                     Samen met de nationale maatregelen van de telersverenigingen komt het uit op ongeveer 60%. Ik vind dit nog steeds aan de magere
                     kant.
                  </text:p>
      <text:p text:style-name="alineagroep">Op 27 juni aanstaande is er opnieuw een Landbouwraad en wij zullen dan de boel evalueren. De heer Ciolos heeft gezegd dat
                     dan ook zal worden bezien of wij hiermee uitkomen en of dit redelijk is. Overigens treedt de regeling met ingang van volgende
                     week in werking en de heer Ciolos heeft besloten dit met terugwerkende kracht te doen.
                  </text:p>
      <text:p text:style-name="alineagroep">Ik blijf me inzetten voor verbetering van de regeling, maar in vergelijking met het eerdere voorstel – 30% en een andere referentieperiode
                     – is er een belangrijke stap vooruit gezet. Ik heb informeel tegen de heer Ciolos gezegd dat ik er begrip voor heb dat er
                     ergens een budgettaire grens is. Verder mogen wij niet het risico lopen dat er in bepaalde landen een soort overcompensatie
                     ontstaat, met name in landen met heel lage kostprijzen.
                  </text:p>
      <text:p text:style-name="alineagroep">De telersverenigingen worden hierbij ook betrokken. Het bedrag van 210 mln. is inderdaad aan de lage kant. Voor de promotiecampagne
                     is geld gereserveerd. Dit bedrag kan eventueel worden opgeschroefd. Het is een interessante suggestie om te kijken of het
                     Productschap Tuinbouw reserves heeft. Ik heb daarin geen inzicht, maar ik zal dit meenemen.
                  </text:p>
      <text:p text:style-name="alineagroep">Er is een aantal specifieke vragen gesteld over de schaderegeling en daar kom ik nu op. De voorwaarden worden volgende week
                     bepaald en dan kan de regeling in werking treden. De looptijd van de regeling is tot eind juni. Dan wordt de regeling geëvalueerd
                     en wordt vastgesteld of verlenging, ophoging, of wat dan ook nodig is. Ik zie dit als een eerste stap. Ik zal zien of wij
                     hieraan op 27 en 28 juni nog een stapje kunnen toevoegen.
                  </text:p>
      <text:p text:style-name="alineagroep">Ik zal kritisch kijken naar de mededingingsregels. In crisissituaties kan veel, maar het kan niet gaan over prijsstelling
                     en het verdelen van de afzetmarkten. Ik zal zorgvuldig bezien hoe wij de maximale ruimte op basis van de Europese verordening
                     kunnen gebruiken.
                  </text:p>
      <text:p text:style-name="alineagroep">Over de vergoedingspercentages hoeven de tuinders zich geen zorgen te maken. De NMa kan er wel naar kijken, maar hij heeft
                     geen bevoegdheid om daarover iets te vinden. Dit is geregeld in artikel 191.
                  </text:p>
      <text:p text:style-name="alineagroep">Het Europese noodfonds kan eventueel worden aangevuld, maar dit komt later.</text:p>
      <text:p text:style-name="alineagroep">Mevrouw Arib heeft een vraag gesteld over de schade van telers en het bedrag van 210 mln. De sector heeft berekeningen gemaakt.
                     De Europese Commissie  zal straks voor alle landen precies bepalen wat een redelijk bedrag is, want er moet natuurlijk worden
                     gewaakt voor overdrijving. Niet alle export is geraakt. Zo wordt de export van uien naar Rusland, die een substantieel deel
                     van de export uitmaakt, niet of veel minder geraakt.
                  </text:p>
      <text:p text:style-name="alineagroep.end">Mevrouw Arib heeft nog gesproken over de precedentwerking. Dit is land- en tuinbouwbeleid en in dat beleid is sinds jaar en
                     dag een marktinterventiemechanisme opgenomen. Dit is opgesteld door een van de grote sociaaldemocraten, de heer Sicco Mansholt,
                     en daarvan profiteren wij nu ook.
                  </text:p>
      <text:p text:style-name="algemeen">Mevrouw <text:span text:style-name="vet">Arib </text:span>(PvdA): Dat is fijn om te horen.
               </text:p>
      <text:p text:style-name="alineagroep">Staatssecretaris <text:span text:style-name="vet">Bleker</text:span>: Van sommige sociaaldemocraten kun je beter worden. Ook wel van anderen, want er zijn ook veel goeien.
                  </text:p>
      <text:p text:style-name="alineagroep">Mevrouw Arib heeft gelijk als zij zegt dat het geld voor het gemeenschappelijk landbouwbeleid, belastinggeld is. Mevrouw Van
                     Veldhoven heeft ook gelijk. Laat ik hierover heel open zijn. Stel dat het bedrag van 300 mln. – als het dat wordt – niet uit
                     de onderuitputting van het gemeenschappelijk landbouwbeleid wordt geput. Dan zou dit in theorie een verhoging met 300 mln.
                     van de onderuitputting op de Europese begroting voor 2011 tot gevolg hebben. Dan gebeuren er twee dingen in de Europese Commissie
                     en de raad van de regeringsleiders. Of men verdeelt het geld naar rato, of men besteedt het aan interessante projecten. Een
                     van die interessante projecten is bijvoorbeeld het kernfusieonderzoek in Zuid-Frankrijk. Ik ben daar heel simpel in. De tuinders
                     hebben nu sores door een crisis waaraan zij niets kunnen doen. Ik zie die 300 mln. liever voor een deel hier, dan besteed
                     aan het kernfusieonderzoek in Zuid-Frankrijk, hoe belangrijk dat ook mag zijn. Het is simpel zat. Je moet soms ook gewoon
                     pragmatisch zijn.
                  </text:p>
      <text:p text:style-name="alineagroep">De vraag is gesteld hoe de referentieprijs zich verhoudt tot de kosten. Om tot een zo objectief mogelijke schaderegeling te
                     komen, werkt de Europese Commissie al jaren met de systematiek van de referentieprijs over een bepaalde referentieperiode.
                     Die referentieperiode is een middel om tot een goed gemiddelde te komen. Uiteindelijk gaat het om een marktmaatregel. De referentieperiode
                     geeft aan welke prijs de tuinders redelijkerwijs hadden kunnen verwachten als deze situatie zich niet had voorgedaan. Daarvoor
                     wordt dan voor een deel een vergoeding gegeven. Als de prijs drie jaar lang conform de kostprijs is, dan krijgen de tuinders
                     een gedeeltelijke vergoeding die de kostprijs dus niet vergoedt. Was er de laatste drie jaar een marge van 5%, 10% of 15%
                     dan wordt het verhaal net iets anders. Er blijft dus altijd een ondernemersrisico.
                  </text:p>
      <text:p text:style-name="alineagroep">Verder is gevraagd of het noodfonds parallellen heeft in het verleden. Ja zeker. Toen twee jaar geleden de zuivelmarkt instortte,
                     met name door de afzet naar Azië, is er een Europese compensatie voor melkveehouders betaald. Daarbij gold ook een interventieregeling.
                  </text:p>
      <text:p text:style-name="alineagroep">Ik wil mij inzetten voor een Europese promotieregeling om het consumentenvertrouwen te herstellen. Ik ben het echter met de
                     woordvoerders eens dat dit pas kan gebeuren op het moment dat er ook weer een basis voor vertrouwen is, anders is het vechten
                     tegen de bierkaai.
                  </text:p>
      <text:p text:style-name="alineagroep">De minister van VWS zal ingaan op de precieze werking van het veiligheidssysteem.</text:p>
      <text:p text:style-name="alineagroep">Het is mij niet bekend dat mevrouw Merkel een toezegging heeft gedaan aan Spanje. Duitsland zet in op een Europese regeling
                     en heeft ons daarin ook ondersteund. Duitsland accepteert geen claims van Spanje, zo heb ik tot nu toe begrepen.
                  </text:p>
      <text:p text:style-name="alineagroep">Ik heb al iets gezegd over de werking van het Duitse voedselveiligheidssysteem. Overigens is dit een zaak voor de minister
                     van VWS.
                  </text:p>
      <text:p text:style-name="alineagroep">Ik heb non-verbaal mijn afkeer laten blijken van de uitspraak van mevrouw Arib dat er geen samenwerking is. Wij hebben ook
                     de verantwoordelijkheid naar de burgers om, als dingen goed gaan, niet het beeld te schetsen dat het niet goed is. Dat schaadt
                     ook het vertrouwen in de overheid. Ik vraag mevrouw Arib mij aan te wijzen waar in de afgelopen tien jaar de samenwerking
                     tussen de twee ministeries en tussen de bewindslieden zichtbaar niet goed was. Er wordt wel gezegd dat de commerciële belangen
                     voor het belang van de volksgezondheid gaan. Kan zij mij aanwijzen wanneer daarvan ooit sprake is geweest?
                  </text:p>
      <text:p text:style-name="alineagroep">Mevrouw Voortman heeft nog een vraag gesteld over gisteravond. Ik kan daarover heel open zijn. Wij hadden een principeafspraak
                     met de Russen – die hebben wij gelukkig nog steeds en er is nu al weer contact – en ik ging in een goede gemoedstoestand naar
                     het vliegveld in Moskou. Je moet lang wachten voordat je het land uit mag, want er wordt gescreend of je je eigen vliegtuig
                     niet opblaast. Wij vlogen met een Nederlands regeringsvliegtuig, en toch werd nagegaan of wij geen spullen bij ons hadden
                     om het ding op te blazen. Dat lijkt me een beetje vreemd voor ministers en hun ambtenaren. Maar goed, wij kregen in de wachtkamer
                     een telefoontje van de heer Stevens van de nVWA met de mededeling dat zij iets hadden gevonden. Ik was echt helemaal kapot.
                     Ik dacht: dit kan niet waar zijn, wat een ramp. De directeur-generaal is gaan telefoneren en doorvragen en toen werd gedurende
                     het wachten duidelijk dat er een E.coli-achtige bacterie is gevonden die niet overeenkomt met de bacterie die in Duitsland
                     de ernstige ziekte heeft veroorzaakt. Die informatie kreeg ik in de loop van de avond. Tijdens het opstijgen, heb ik contact
                     gehad met mevrouw Schippers. Zij meende dat het misschien verstandig zou zijn om een persbericht op te stellen. Ik heb geantwoord:
                     dit heeft met consumenten te maken, dat begrijp ik, en ik ben van mening dat jij uiteindelijk de primaire verantwoordelijkheid
                     hebt om te beslissen of er wel of niet een persbericht uitgaat. Ik heb daaraan toegevoegd: een ding kan ik je vertellen, welke
                     keuze je ook maakt, ik steun je. Dat was tijdens het opstijgen. Tijdens de landing had ik weer contact met mevrouw Schippers.
                     Wij hebben toen weer gesproken over het persbericht. Toen ik de studio van de EO binnenging, had ik nog contact met mevrouw
                     Schippers over de tekst van het persbericht.
                  </text:p>
      <text:p text:style-name="alineagroep">Daar is zij. Over samenwerking gesproken.</text:p>
      <text:p text:style-name="alineagroep">Ik wist toen nog niet of het persbericht zou uitgaan en wanneer. Ik kwam die uitzending in en aan het einde van de uitzending
                     werd ik geconfronteerd met het persbericht. Dat was totaal geen verrassing, maar ik vond het incorrect om daarover iets te
                     melden aan het begin van de uitzending, gelet op mijn verantwoordelijkheid voor de economische sector. Mevrouw Voortman kan
                     dat een dilemma noemen, maar ik heb deze keuze gemaakt en ik ben daarover heel open. Het had misschien anders gekund en een
                     ander had het misschien anders gedaan, maar dit was naar mijn mening de beste keuze.
                  </text:p>
      <text:p text:style-name="alineagroep.end">Een ding is zeker, mevrouw Arib, het is onverantwoord om de suggestie te wekken dat beide ministeries of beide bewindslieden
                     in deze crisis niet goed samenwerken, gelet op het gezag en het vertrouwen dat de overheid moet hebben. Er wordt optimaal
                     samengewerkt.
                  </text:p>
      <text:p text:style-name="algemeen">(applaus)</text:p>
      <text:p text:style-name="algemeen">De <text:span text:style-name="vet">voorzitter</text:span>: Het is niet gebruikelijk dat het publiek zijn goed- of afkeuring laat merken.
               </text:p>
      <text:p text:style-name="algemeen">Mevrouw <text:span text:style-name="vet">Arib</text:span> (PvdA): Voorzitter. Het mag absoluut niet. U hebt dit eerder gezegd, maar het is nu de tweede keer dat dit gebeurt.
               </text:p>
      <text:p text:style-name="algemeen">De <text:span text:style-name="vet">voorzitter</text:span>: Dat heb ik gemerkt, maar de eerste keer hebt u erom gelachen met elkaar. Dit was naar aanleiding van een uitspraak van de
                  heer De Mos. Dat hebben wij inderdaad laten gebeuren.
               </text:p>
      <text:p text:style-name="algemeen">Mevrouw <text:span text:style-name="vet">Arib</text:span> (PvdA): Voorzitter. Wij hebben ermee ingestemd om niet te interrumperen, maar dan mogen er ook geen interrupties worden uitgelokt.
                  Dan heb ik natuurlijk de neiging om te reageren.
               </text:p>
      <text:p text:style-name="alineagroep">De <text:span text:style-name="vet">voorzitter</text:span>: Dat begrijp ik, maar u moet die neiging maar even weerstaan.
                  </text:p>
      <text:p text:style-name="alineagroep.end">De staatssecretaris komt tot een afronding.</text:p>
      <text:p text:style-name="alineagroep">Staatssecretaris <text:span text:style-name="vet">Bleker</text:span>: Ik kom tot een afronding. De heer Dijkgraaf heeft gevraagd hoe Nederland wordt geïnformeerd. Dit verloopt via het Rapid
                     Alert System for Food and Feed (RASFF). Een lidstaat is zelf verantwoordelijk voor de input en vervolgens wordt het via de
                     Europese Commissie gemeld aan de overige lidstaten. Wij baseren ons op feiten en definitieve conclusies. Verder is er vanaf
                     de eerste dag een algemene hygiënewaarschuwing afgegeven. Zo werken wij.
                  </text:p>
      <text:p text:style-name="alineagroep">In antwoord op de vraag naar de systematiek van de monsters, kan ik zeggen dat de monstername is gericht op risico's, dus
                     op actuele ontwikkelingen, ook in Duitsland. De nVWA en het Productschap tuinbouw nemen monsters. De laboratoria van de nVWA
                     onderzoeken de monsters, stellen de analyses op en trekken conclusies. Voor die analyses worden de meest geavanceerde technieken
                     gebruikt waarmee ook de moderne bacteriën worden onderzocht.
                  </text:p>
      <text:p text:style-name="alineagroep">Er is gevraagd of ik de mening deel dat de opportunistische opstelling van Rusland iets anders is dan de voorzorg van Duitsland.
                     Ik wil het niet over een opportunistische opstelling van Rusland hebben. Rusland heeft op een gegeven ogenblik een keuze gemaakt.
                     Er was onzekerheid in Duitsland en Spanje en het was onvoldoende duidelijk wat dit betekende voor de andere lidstaten. Toen
                     heeft Rusland besloten om even te stoppen met de import uit de Europese Unie. Die afweging wordt dan gemaakt en ik doe er
                     niet aan mee om daar dan weer allerlei handelspolitieke strategieën en tactieken achter te zoeken. Een ding weet ik zeker:
                     het helpt in ieder geval niet om het probleem op te lossen. Als je eerst tegen de Russen zegt: wij denken dat jullie heel
                     andere belangen hebben dan de voedselveiligheid; en vervolgens vraagt of je het samen kunt oplossen, zal het antwoord zijn:
                     daar is het gat van de deur. Gelijk hebben zij. Ik heb daarvoor ook geen aanwijzingen. Laten wij een beetje nuchter blijven.
                  </text:p>
      <text:p text:style-name="alineagroep">Verder is gevraagd om een sterkere coördinerende rol van de Europese Commissie. Er komt een analyse – en dat is terecht –
                     van zowel de communicatie tussen de lidstaten als van de positie van de Europese Commissie.
                  </text:p>
      <text:p text:style-name="alineagroep">Van meerdere kanten zijn vragen gesteld over de mestvergistingsinstallaties. Ik ga alleen in op het vervolgonderzoek waaraan
                     mevrouw Thieme refereert, omdat dit primair een landbouwzaak is. Hoe werken die biovergassers en -vergisters, hoe zit het
                     met de temperaturen, met de verspreiding, enzovoort? Ik acht het de moeite waard om dat vervolgonderzoek op te pakken, overigens
                     zonder met de vinger te gaan wijzen, want wij hebben geen enkele aanwijzing. Wij zeggen dus ook niet dat wij gaan stoppen
                     met het verspreiden van mest, want dan is er sprake van «jumping to conclusions». Gelet op de zeer wetenschappelijke benadering
                     van mevrouw Thieme – in ieder geval op dit onderwerp – kan ik mij niet voorstellen dat zij voor «jumping to conclusions» is.
                     Ik ben echter wel bereid om dat vervolgonderzoek te laten uitvoeren.
                  </text:p>
      <text:p text:style-name="alineagroep.end">Het bijzondere is ook dat zij zich in uitmuntend gezelschap bevindt. Ik werd woensdag gebeld door een mesttransporteur uit
                     Balkbrug. Hij zei: Bleker, u kent mijn broer. Ik zei: ja, klopt. Hij zei: ik kom wel eens bij u in de buurt; hebt u er wel
                     eens over nagedacht dat er bij Hamburg verdraaid veel mestvergistings- en biogasinstallaties staan? Ik antwoordde: ja, nu
                     je het zegt, wel. Hij zei: zou het misschien kunnen zijn dat het daarmee iets te maken heeft? Ik antwoordde: dat zou kunnen.
                     Dat was op woensdag. Op zaterdagavond zegt een professor met vier titels hetzelfde. Die combinatie met mevrouw Thieme, is
                     voor mij reden om een vervolgonderzoek te laten doen. Het is wel dat trio!
                  </text:p>
      <text:p text:style-name="alineagroep">De <text:span text:style-name="vet">voorzitter</text:span>: Hiermee is de staatssecretaris gekomen aan het einde van zijn beantwoording in eerste termijn.
                  </text:p>
      <text:p text:style-name="alineagroep.end">Ik heet de minister van VWS, mevrouw Schippers, welkom. Wij hebben afgesproken dat wij in deel twee iets meer ingaan op het
                     aspect van de volksgezondheid. Ik stel voor dat de leden ieder twee minuten spreektijd krijgen en gelegenheid voor één interruptie.
                  </text:p>
      <text:p text:style-name="algemeen">De heer <text:span text:style-name="vet">Koopmans </text:span>(CDA): Voorzitter. Een punt van de orde. Om de Kamer in de volle breedte recht te kunnen doen, moeten wij naar mijn mening
                  dit deel echt aan de volksgezondheid wijden. Daardoor komen wij niet toe aan een tweede termijn met de staatssecretaris. Het
                  lijkt mij voor de hand liggen dat wij de staatssecretaris vragen om ons per brief te informeren zodra hij meer weet over de
                  regeling die in Brussel wordt voorbereid. Wij kunnen daarover dan mogelijkerwijs volgende week met de staatssecretaris spreken
                  in een echte tweede termijn. Wij kunnen dan nu onze tijd gebruiken om met de minister over de volksgezondheidsaspecten te
                  spreken.
               </text:p>
      <text:p text:style-name="algemeen">Mevrouw <text:span text:style-name="vet">Van Veldhoven </text:span>(D66): Ik steun dit voorstel, want de staatssecretaris heeft een aantal uitspraken gedaan waarop wij niet hebben gereageerd
                  om alles nu te kunnen afronden, terwijl daartoe best aanleiding zou zijn geweest. Daarom pleit ik ook voor een tweede termijn.
               </text:p>
      <text:p text:style-name="algemeen">De heer <text:span text:style-name="vet">Van Gerven </text:span>(SP): Ik kijk naar de minister  en naar de klok en vraag dan of één uur voor haar echt de deadline is of dat zij wat ruimte
                  heeft in haar agenda zodat wij nog iets langer kunnen doorgaan als daaraan behoefte bestaat.
               </text:p>
      <text:p text:style-name="algemeen">Minister <text:span text:style-name="vet">Schippers</text:span>: Het zit een beetje in het woordje «iets». Ik heb wel een heel programma vandaag en dat zit vrij strak in elkaar. Een klein
                  beetje uitloop zit er wel in, maar niet te veel, want dan kom ik echt in problemen.
               </text:p>
      <text:p text:style-name="algemeen">Mevrouw <text:span text:style-name="vet">Thieme </text:span>(PvdD):  Ik ondersteun het verzoek om de tweede termijn op een ander tijdstip te doen. Dit is veel te kort om het volksgezondheidsdeel
                  af te doen.
               </text:p>
      <text:p text:style-name="algemeen">De <text:span text:style-name="vet">voorzitter</text:span>: Is iedereen het daarmee eens?
               </text:p>
      <text:p text:style-name="algemeen">Mevrouw <text:span text:style-name="vet">Arib</text:span>: Dit lijkt mij heel goed, ook al omdat er nog vragen zijn blijven liggen.
               </text:p>
      <text:p text:style-name="algemeen">De <text:span text:style-name="vet">voorzitter</text:span>: Wij doen het op die manier.
               </text:p>
      <text:p text:style-name="algemeen">Mevrouw <text:span text:style-name="vet">Thieme </text:span>(PvdD): Voorzitter. Mag ik nog een vraag stellen aan de staatssecretaris over het vervolgonderzoek?
               </text:p>
      <text:p text:style-name="algemeen">De <text:span text:style-name="vet">voorzitter</text:span>: Ik stel voor dat wij op een ander moment een volledige tweede termijn doen. Anders maak ik nu een uitzondering en dan heeft
                  een ander wellicht ook weer een vraag.
               </text:p>
      <text:p text:style-name="alineagroep">Mevrouw <text:span text:style-name="vet">Smilde </text:span>(CDA): Voorzitter. Het is natuurlijk afschuwelijk wat er in de afgelopen periode is gebeurd. Zevenentwintig doden en heel
                     veel ernstig zieke patiënten en wij weten niet wat er aan de hand is. Als wij iets hebben geleerd in de afgelopen weken, dan
                     is dat wel dat de informatievoorziening nauw luistert. Ik wil over twee dingen spreken, over de informatievoorziening en over
                     de voorbereiding.
                  </text:p>
      <text:p text:style-name="alineagroep">Ik complimenteer de minister met haar brief en met de samenwerking met de staatssecretaris. Uit die brief blijkt dat er goede
                     voorbereidingen worden getroffen. Het Outbreak Managment Team  staat op scherp en het UMC in Groningen is voorbereid. Kortom,
                     er is van alles gedaan. Is alleen het UMC  in Groningen zo voorbereid of geldt dit ook voor andere ziekenhuizen? Hoe worden
                     alle artsen op de hoogte gesteld van de precieze gebeurtenissen van dag tot dag? Ik heb gisteren mijn inbreng voorbereid,
                     maar vanochtend hoorde ik al weer berichten dat de besmetting mogelijk ook in Nederland is opgedoken. Kan de minister daarop
                     ingaan?
                  </text:p>
      <text:p text:style-name="alineagroep">Als een minister van een Duitse deelstaat roept dat de bacterie in komkommers zit, valt de hele komkommerteelt stil. Dit veroorzaakt
                     veel onrust en terecht. Hoe wordt gezorgd voor een goede informatie aan de burgers, zorgvuldig en eerlijk, zonder dat er onnodig
                     onrust wordt gezaaid? Ik doel dan niet alleen op het ministerie, maar ook op andere experts en adviseurs die de minister van
                     advies dienen. Ook zij moeten zich realiseren dat zij daarin een verantwoordelijkheid hebben. Hoe coördineert de minister
                     dit?
                  </text:p>
      <text:p text:style-name="alineagroep.end">Tot slot nog een opmerking over de coördinatie op Europees niveau. De minister is natuurlijk verantwoordelijk voor Nederland,
                     maar wordt op Europees niveau ook geprobeerd om zo snel mogelijk informatielijnen te openen? Ook daar moet zorgvuldige en
                     eerlijke informatie worden verschaft en mag niet onnodig onrust worden veroorzaakt.
                  </text:p>
      <text:p text:style-name="alineagroep">Mevrouw <text:span text:style-name="vet">Gerbrands </text:span>(PVV): Voorzitter. Ik wil net als mevrouw Smilde benadrukken dat wij nu spreken over een groot drama. Er zijn zevenentwintig
                     doden te betreuren en volgens de laatste berichten zijn 2 300 mensen in veertien landen besmet. Dat is nogal wat.
                  </text:p>
      <text:p text:style-name="alineagroep">De minister zei afgelopen week in een televisie-interview dat zij de aanpak in Duitsland warrig vindt. Zij voegde hieraan
                     toe dat in Nederland het ministerie van VWS, en dus de minister, de regie heeft. Ik ben heel blij met deze uitspraak, want
                     die maakt duidelijk dat volksgezondheid leidend is in deze kwestie. Ik heb dan ook alle vertrouwen in de aanpak van de minister.
                  </text:p>
      <text:p text:style-name="alineagroep">De minister schrijft dat de ziekenhuizen zijn voorbereid op een eventuele uitbraak. In hoeverre zijn de artsen in Nederland
                     voorbereid op het stellen van een snelle diagnose? Is daarover al gesproken? Is daarin verbetering en versnelling mogelijk?
                  </text:p>
      <text:p text:style-name="alineagroep.end">Vanochtend kwam het bericht dat TNO een behandeling heeft gevonden voor de aanpak van resistente bacteriën. Wordt daarover
                     van gedachten gewisseld tussen TNO en het RIVM? Als die behandeling inderdaad kans van slagen biedt, kan de minister dan bewerkstelligen
                     dat dit onderzoek in een stroomversnelling komt?
                  </text:p>
      <text:p text:style-name="alineagroep">Mevrouw <text:span text:style-name="vet">Arib </text:span>(PvdA): Voorzitter. Ik heb ook het eerste deel van dit overleg meegemaakt en ik zal in dit deel van het overleg alleen de
                     punten aan de orde stellen die tot het beleidsterrein van de minister behoren. Ik heb aan de staatssecretaris een vraag gesteld
                     over de schaderegeling. Het is goed dat die er komt. Zo'n regeling kan uitkomst bieden voor mensen die gedupeerd zijn, maar
                     de vraag die zich opdringt, is waarom er wel een schadevergoeding komt voor de slachtoffers van de EHEC-bacterie en bijvoorbeeld
                     niet voor de slachtoffers van de Q-koorts. Wij hebben daarover eerder een debat gevoerd en mevrouw Thieme heeft een motie
                     ter zake ingediend, die echter geen meerderheid heeft gekregen. Zijn wij voorbereid op de vraag wanneer er wel en wanneer
                     er geen schaderegeling in het leven wordt geroepen? Hoe kan dat worden uitgelegd?
                  </text:p>
      <text:p text:style-name="alineagroep">Er moet niet alleen samenwerking zijn met de staatssecretaris van Landbouw, maar ook met andere Europese landen opdat gebruik
                     wordt gemaakt van de kennis die elders aanwezig is. Ik was trouwens heel blij met de toezegging van de staatssecretaris dat
                     de nVWA verder wordt opgetuigd en de taken krijgt die het instituut verdient. Wij hebben daarover al vaker gesproken in de
                     debatten over de Q-koorts.
                  </text:p>
      <text:p text:style-name="alineagroep">Hoeveel patiënten zijn er inmiddels? Er circuleren nu berichten dat mogelijk rodebietenspruiten de bron van besmetting vormen.
                     Hoe wordt daarover gecommuniceerd? Eerst werd er naar komkommers gewezen, maar later weer niet. Vandaag zag ik echter dat
                     die nog niet echt zijn uitgesloten.
                  </text:p>
      <text:p text:style-name="alineagroep.end">Wij hebben al eerder gezegd dat wij lering moeten trekken uit de Q-koorts. Hoe kan worden voorkomen dat andere bacteriën die
                     resistent zijn voor antibiotica, in de toekomst weer de kop opsteken? Hoe wordt dit gevolgd?
                  </text:p>
      <text:p text:style-name="alineagroep">Mevrouw <text:span text:style-name="vet">Dijkstra </text:span>(D66): Voorzitter, Ik kom hier ook nieuw binnen, net als de andere woordvoerders. Ik heb dus even snel gehoord wat eerder
                     is besproken, maar goed, de minister komt ook net binnen.
                  </text:p>
      <text:p text:style-name="alineagroep">De EHEC-uitbraak heeft twintig dodelijke slachtoffers geëist en honderden mensen ziek gemaakt. Wat opviel – de minister heeft
                     daarop ook gewezen – is de beperkte samenhang in de communicatie. Er komt een promotiecampagne om het vertrouwen te herstellen,
                     maar dat is natuurlijk lastig als een verhaal zich snel verspreidt en ook nog eens over de grenzen heen. Zouden wij niet veel
                     sneller moeten inspringen via de nieuwe media, bijvoorbeeld met een broertje van de Q-koortstwitter die het «oude LNV» destijds
                     inzette? Zouden wij niet met supermarkten en groenteboeren moeten afspreken dat zij een eenduidig bord met informatie in de
                     winkel neerzetten? Het is toch in ieders belang om duidelijk te weten welke voorzorgsmaatregelen je wel en niet kunt nemen?
                     De minister heeft al in de Kamer gezegd: handen wassen en het eten voldoende verhitten. Dit geldt altijd, maar extra bij dit
                     soort gebeurtenissen. Niet iedereen kijkt echter naar het vragenuurtje en niet iedereen hoort wat de minister zegt. Daarom
                     is het belangrijk dat wij dit heel goed communiceren.
                  </text:p>
      <text:p text:style-name="alineagroep">Hoe ziet de minister de rol van de Europese Commissie en de samenwerking tussen de Europese landen op dit gebied? Deelt zij
                     de mening dat die een grotere rol moet krijgen?
                  </text:p>
      <text:p text:style-name="alineagroep.end">Ik sluit mij aan bij de vragen naar de stand van zaken.</text:p>
      <text:p text:style-name="alineagroep">Mevrouw <text:span text:style-name="vet">Thieme </text:span>(PvdD): Mijn fractie wil graag met de minister een debat over de focus van het kabinet bij het boven tafel krijgen van de
                     veroorzaker van deze antibioticaresistente bacterie. Tijdens het overleg twee weken geleden over dierziekten antwoordde de
                     minister op de vraag van de Partij voor de Vrijheid en van mij of het overmatig gebruik van antibiotica in de vee-industrie
                     te maken heeft met de EHEC-bacterie, met een stellig «nee»«. Ook op de vraag of de vergisting van met antibiotica besmette
                     mest een besmettingshaard kan zijn, kwam ook een stellig «nee». Gelukkig heeft de staatssecretaris zojuist gezegd dat er een
                     vervolgonderzoek komt, omdat er wel degelijk een relatie kan worden opgelegd.
                  </text:p>
      <text:p text:style-name="alineagroep">Een dergelijke opstelling van de minister vind ik op zijn zachtst gezegd jammer. Ik had zo gehoopt – juist als ik zie hoe
                     zij tot nu toe probeert zo gewetensvol te zijn – dat zij niet dezelfde opstelling zou kiezen als haar ambtsvoorgangers – met
                     name met betrekking tot de landbouw – dat de landbouw sowieso nooit de schuldige kan zijn, dat de veehouderij sowieso nooit
                     enige blaam treft en dat de veehouderij al bij voorbaat uit de wind wordt gehouden. Ik verwacht van de minister – juist ook
                     gezien haar houding bij andere onderwerpen – dat zij voor alle opties openstaat en niet bij voorbaat al dingen uitsluit.
                  </text:p>
      <text:p text:style-name="alineagroep.end">De voedsel- en dierziektecrises die ons land en Europa teisteren, zullen elkaar steeds vaker opvolgen. Daarom moeten wij nadenken
                     over de schaderegelingen die tot nu toe zijn getroffen. Op dit moment kan de landbouwsector altijd worden gecompenseerd. Dit
                     is echt achterhaald. Steeds vaker vallen er dodelijke slachtoffers onder burgers. Dan gaat het om de schuldvraag en de vraag
                     naar de verantwoordelijkheid, vooral bij antibioticaresistente bacteriën die veegerelateerd zijn. Ik wil heel graag dat het
                     kabinet nadenkt over de vraag hoe wij daarmee in de toekomst omgaan. Ik zou daarover graag op een ander moment een debat willen
                     voeren.
                  </text:p>
      <text:p text:style-name="alineagroep">De heer <text:span text:style-name="vet">Van Gerven </text:span>(SP): Voorzitter. Ik heb enkele vragen aan de minister van Volksgezondheid. Na het lange Hemelvaartweekend kreeg het publiek
                     te horen dat de verspreiding waarschijnlijk was toegenomen door het reizen naar Noord-Duitsland. Waarom zijn te voren geen
                     reiswaarschuwingen afgegeven voor dat gebied? Is dat niet overwogen? Wat waren de afwegingen om het niet te doen? Daardoor
                     is mogelijk toch een aantal besmettingen ontstaan.
                  </text:p>
      <text:p text:style-name="alineagroep">Mijn tweede vraag heeft betrekking op de voorlichtingscampagne van Europa waarin ons wordt voorgehouden dat wij weer groente
                     moeten gaan eten. Voor zover mijn informatie strekt, is de minister geen groot voorstander van dergelijke campagnes. Ik kan
                     het mis hebben en misschien is zij wel van mening veranderd. Als zij hiervoor is, kan zij wellicht haar standpunt met betrekking
                     tot andere campagnes heroverwegen. Wat is de effectiviteit van deze campagne?
                  </text:p>
      <text:p text:style-name="alineagroep">Mijn derde punt gaat over het strooien met antibiotica in de veehouderij. In de eerste termijn heb ik gezegd dat deze EHEC-catastrofe
                     eigenlijk een wake-up call moet zijn. Er moet een einde komen aan het strooien met antibiotica in de intensieve veehouderij.
                     Wij weten niet of en hoe er een verband is, maar ik krijg graag inzicht in de stand van zaken. Hoe denkt de minister hier
                     nu over?
                  </text:p>
      <text:p text:style-name="alineagroep.end">Tot slot wil ik weten of de capaciteit van de Voedsel- en Waren Autoriteit en het RIVM op orde is in geval een dergelijke
                     uitbraak in Nederland plaatsvindt en ook met het oog op de bezuinigingen die momenteel worden doorgevoerd bij deze instanties.
                  </text:p>
      <text:p text:style-name="alineagroep">Mevrouw <text:span text:style-name="vet">Snijder-Hazelhoff </text:span>(VVD): Voorzitter. Ik ben eerder ook mijn betoog begonnen met te zeggen dat na een aantal weken van forse speculaties over
                     waar de EHEC-epidemie vandaan komt, er grote kritiek is – ik heb begrepen ook van de zijde van de minister – op de chaotische
                     crisismanagementmaatregelen van Duitsland. Er wordt niet goed gecoördineerd en er is geen goede communicatie. Zelfs in het
                     Duitse parlement wordt gesteld dat overheden en instanties op alle niveaus langs elkaar heen werken. Dat kunnen we nu concluderen.
                     Ik concludeer tegelijkertijd dat beide bewindslieden die hierover gaan goed met elkaar communiceren. Eerder vertelde staatssecretaris
                     Bleker hoe hij met minister Schippers heeft gecommuniceerd wat er vanmorgen op ons bordje kwam, namelijk dat hij een partij
                     rodebietenspruiten uit de handel neemt. Dat vinden wij een goede zaak, goede communicatie. Zo hoort het ook waar het gaat
                     om voedselveiligheid.
                  </text:p>
      <text:p text:style-name="alineagroep">Ik heb niet helemaal goed begrepen of het rodebietenspruiten zijn van meerdere telers of van een teler. Is het een grote partij?
                     Hoe is het in zijn werk gegaan? Kwam het bij een steekproef naar voren? Op basis waarvan is dit besluit genomen? Het gaat,
                     zo heb ik begrepen, om een E.coli-bacterie die niet direct gelieerd is aan de bacterie die in Duitsland is gevonden.
                  </text:p>
      <text:p text:style-name="alineagroep">Er zijn signalen dat de EHEC-besmetting waarschijnlijk van mens op mens overgedragen wordt en dat zij van een menselijke bron
                     afkomstig is. Dat zijn geluiden die uit Duitsland tot ons komen. Kan de minister daarop ingaan?
                  </text:p>
      <text:p text:style-name="alineagroep">Vervolgens sluit ik mij aan bij de vraag om het onderzoek van TNO. Als dat juist is, ben ik ervoor om dat fors te steunen.
                     Laten we zorgen dat er snel iets gevonden wordt om deze bacterie te lijf te gaan.
                  </text:p>
      <text:p text:style-name="alineagroep.end">Is het juist dat er in Duitsland, gelieerd aan de ziekenhuizen, geen microbiologisch onderzoek meer gedaan wordt? Dat betekent
                     dat er niet direct adequaat gehandeld kan worden wanneer mensen met een besmetting met bijvoorbeeld de E.coli-bacterie binnenkomen,
                     omdat de monsters opgestuurd moeten worden naar private labs. Hebben wij in Nederland nog wel het systeem dat wij aan bijna
                     alle ziekenhuizen gelieerd direct microbiologisch onderzoek kunnen doen en dat wij mensen dan in quarantaine kunnen zetten?
                  </text:p>
      <text:p text:style-name="alineagroep">De heer <text:span text:style-name="vet">Dijkgraaf </text:span>(SGP): Voorzitter. Bij het eerste deel van dit overleg hebben wij al ons medeleven uitgesproken met slachtoffers en nabestaanden.
                     Het is natuurlijk uiterst triest wat hier gebeurt.
                  </text:p>
      <text:p text:style-name="alineagroep">Ons past ook een compliment voor de samenwerking tussen de minister en de staatssecretaris. Het is mooi om te zien dat het
                     werkt zoals we afgesproken hebben, dat de samenwerking effectief is. Wat dat betreft moeten we onze zegeningen tellen natuurlijk.
                     We hebben het vooral over problemen bij anderen. Dat wil niet zeggen dat we een volgende keer geen eigen problemen hebben,
                     maar het is ook wel eens goed om te zeggen wat goed gaat.
                  </text:p>
      <text:p text:style-name="alineagroep">Ik concentreer mij op twee punten. Toen bekend werd dat in Noord-Duitsland een gevaarlijke EHEC-bacterievariant zijn tol eiste,
                     is in verschillende landen werk gemaakt van monsterafname en analyse daarvan. Daarbij werden ook andere EHEC-varianten aangetroffen.
                     Ik denk aan de Spaanse komkommers, waarbij het later niet om de gevaarlijke Duitse variant bleek te gaan. Ik denk aan de gisteren
                     aangetroffen EHEC-variant, niet de gevaarlijke Duitse variant, op de rodebietenkiemen van een Nederlands bedrijf. Of er helemaal
                     geen sprake is van een enigszins ziekmakende variant moet vanmiddag nog blijken. Is er nu eigenlijk iets nieuws onder de zon
                     of hebben wij deze bacterie nooit goed in beeld genomen en gehad? Bestaat het probleem misschien voor die andere varianten
                     al langer? Wat zegt dat over de aanpak? Zouden we die moeten aanpassen?
                  </text:p>
      <text:p text:style-name="alineagroep">Mijn tweede punt is de capaciteit en strategie voor het vinden van de oorzaken. Acht de minister deze voldoende? Zit er voldoende
                     menskracht en bestuurskracht achter? Ik denk niet alleen aan het aantal mensen maar ook aan de slimheid van die mensen. Dat
                     is niet altijd gemakkelijk te beoordelen. Het gaat er natuurlijk wel om dat we capaciteit gereed hebben zodra het nodig is,
                     niet alleen capaciteit in Nederland maar ook in andere landen. Misschien kunnen we daar in Europees verband iets aan doen.
                  </text:p>
      <text:p text:style-name="alineagroep.end">Tot slot moet ik mijn excuus maken dat ik de vergadering iets eerder moet verlaten. Dit overleg was op het laatste moment
                     gepland en ik heb een andere verplichting.
                  </text:p>
      <text:p text:style-name="algemeen">De <text:span text:style-name="vet">voorzitter</text:span>: Akkoord. Dat kan soms gebeuren in dit huis. Het woord is aan mevrouw Voortman.
               </text:p>
      <text:p text:style-name="alineagroep">Mevrouw <text:span text:style-name="vet">Voortman </text:span>(GroenLinks): Voorzitter. Ik heb bij het eerste deel van dit AO gezegd dat een proportionele schadevergoeding voor tuinders
                     van belang is. Gezien het grote aantal doden en het enorme aantal besmettingen is in deze discussie het volksgezondheidsbelang
                     natuurlijk minstens zo belangrijk. Wat blijft is de onzekerheid. Het aantal besmettingen lijkt af te nemen, maar inmiddels
                     is ook in Nederland de EHEC-bacterie geconstateerd. Het is weliswaar een minder gevaarlijke variant, maar toch.
                  </text:p>
      <text:p text:style-name="alineagroep">Mij verbaast de manier waarop de besmetting aan het licht kwam. Eerst kwam het nieuws uit Duitsland dat een partij uit Nederland
                     besmet zou zijn en daarna dat er ook in Nederland al monsters waren afgenomen en dat die ook positief bleken te zijn. Hoe
                     gaat dat in zijn werk? Is de tijd tussen het afnemen van de monsters en het beoordelen daarvan dusdanig lang dat die partij
                     al geëxporteerd wordt? Zo ja, is het mogelijk om dat tijdsbestek korter te laten zijn? Ik neem aan dat er niet tot export
                     zou zijn overgegaan als de bacterie eerder was geconstateerd.
                  </text:p>
      <text:p text:style-name="alineagroep">Ik heb net al gezegd dat wat in Duitsland gebeurt, ook in Nederland kan gebeuren. Ik was wat verbaasd over de harde uitval
                     van de minister voor voedselveiligheid naar Duitsland in een uitzending van Knevel &amp; Van den Brink van afgelopen week. De
                     uitbraak van Q-koorts is nog maar kort geleden en daarbij hebben we gezien dat er ook in Nederland fouten gemaakt kunnen worden.
                     Ik stel voor dat er onafhankelijk onderzoek komt naar de manier waarop wij een dergelijke epidemie zouden aanpakken. Of garandeert
                     de minister dat in Nederland dergelijke epidemieën veel beter aangepakt worden?
                  </text:p>
      <text:p text:style-name="alineagroep.end">De bron is nog steeds onbekend. Ik ben het dan ook zeer eens met een zin uit het hoofdredactioneel van Trouw van deze week:
                     zolang de bron onbekend is, kan de balans van falen en wijsheid niet worden opgemaakt. Met die gedachte zou ik willen afsluiten.
                     Dank u wel.
                  </text:p>
      <text:p text:style-name="algemeen">De <text:span text:style-name="vet">voorzitter</text:span>: Dank u wel. Keurig binnen de tijd. Ik stel voor om af te zien van een tweede termijn en ieder één interruptie toe te staan
                  tijdens het antwoord van de minister. Ik constateer dat iedereen het daarmee eens is.
               </text:p>
      <text:p text:style-name="alineagroep">Minister <text:span text:style-name="vet">Schippers</text:span>: Voorzitter. Wat er in Duitsland is gebeurd, is heel ernstig. Ik zal zeker niet zeggen dat dit in Nederland niet kan gebeuren.
                     Ik heb ook zeker geen harde verwijten gemaakt aan Duitsland. Dat is echt een misverstand. Ik heb geprobeerd uit te leggen
                     hoe moeilijk communicatie is en wat voor dilemma dat kan oproepen. Ik ben natuurlijk zeer onervaren op dit terrein. Na Moerdijk
                     is dit het eerste wat aan de orde is en dat vindt ook nog in Duitsland plaats. Ik probeer mij in te leven in de situatie in
                     Duitsland. Er was een duidelijke aanwijzing dat komkommers de bron van besmetting konden zijn. Zeg je daar dan iets over of
                     niet? Als het een heel harde aanwijzing is en mensen ziek kunnen worden of zelfs dood gaan door het eten van komkommers, dan
                     heb ik nogal wat op mijn geweten als ik niet waarschuw. Maar als ik drie, vier keer voor niets waarschuw, denkt heel Nederland
                     de vijfde keer: ja, laat die minister maar wieberen, want wij geloven haar niet meer. Dan tast het je geloofwaardigheid aan.
                     Mijn overweging is niet, moet ik heel eerlijk zeggen, het belang van tuinders of anderen. Mijn belang is volksgezondheid,
                     maar mijn dilemma is of ik vanuit het volksgezondheidsbelang drie à vier keer voor niets moet waarschuwen. Ik heb ook naar
                     de Duitse televisie gekeken en zag daarop heel veel mensen vertellen: nou, die overheid hier weet het gewoon niet. Dat is
                     mijn dilemma en dat is ook het dilemma in Duitsland. Ik heb de Duitse regering niet veroordeeld, want ik kan dit heel goed
                     begrijpen. Het gaat om de vraag wanneer je wel en wanneer je niet waarschuwt. De leidraad hiervoor heb ik gehaald uit het
                     Q-koortsdebat. Eerlijk communiceren, zeggen wat je weet, maar ook wat je niet weet, lijkt mij de beste manier. Eigenlijk hebben
                     we dat in de Kamer ook afgesproken.
                  </text:p>
      <text:p text:style-name="alineagroep">Toen ik het bericht over de rodebietenspruiten kreeg – dat kreeg ik overigens eerder dan het Duitse bericht, dat vlak daarna
                     kwam – was mijn eerste reactie: we moeten de hele handel terughalen, blokkeren, weg van mensen halen. We wisten gelukkig dat
                     het geen O104-variant was, maar we wisten niet welke variant het wel was. Er zijn allerlei mogelijkheden. De resultaten van
                     de kweek werden pas in de loop van de dag bekend. Nu ben ik er inmiddels achter wat voor spul het is. Gelukkig wordt dat weinig
                     gegeten en is het meer voor de sier. Maar het eerste wat ik heb gedaan was blokkeren, traceren en terughalen. Daarnaast hebben
                     wij besloten om wel te informeren. Dus wij hebben samen met de nVWA en EL&amp;I besloten om meteen te berichten dat wij niet precies
                     wisten om welke bacterie het ging. We hebben de etiketten van de producent op de site gezet. Dat zijn beslissingen die je
                     dan neemt.
                  </text:p>
      <text:p text:style-name="alineagroep.end">Wij hebben het in Nederland zo georganiseerd dat de minister verantwoordelijk is en dat daaronder allerlei diensten werken.
                     Dat verschilt met Duitsland. Je hebt een federatie met een minister van Volksgezondheid en je hebt een landelijke minister
                     van Volksgezondheid. Er zijn allerlei autoriteiten. Dat hebben wij in Nederland strakker georganiseerd.
                  </text:p>
      <text:p text:style-name="algemeen">Mevrouw <text:span text:style-name="vet">Thieme </text:span>(PvdD): Ik sta achter de handelwijze van de minister. Ik vond het ook te voorbarig om te zeggen dat je dan maar geen Nederlandse
                  komkommers moest eten. Ik heb die oproep niet willen doen. Ik heb juist gezegd dat we de groentetelers moeten steunen in deze
                  tijd. Mij valt op dat de minister wel veel communiceert over de vraag waar de bacterie op zou kunnen zitten en dat je daar
                  voorzichtig mee moet zijn, maar dat zij gesloten is over het zoeken naar de bron van de EHEC-bacterie. Waarom is daar niet
                  veel meer openheid over? Waarom wordt nauwelijks de vraag gesteld, ook niet door de minister in de communicatie naar buiten,
                  waar die vandaan zou kunnen komen? In ieder geval zou zij de besmettingshaarden kunnen noemen. Zij zou kunnen zeggen dat we
                  te maken hebben met een bacterie die zich via mest kan verspreiden, die ESBL-enzymen aan het produceren is. Dat zijn dingen
                  die duidelijk moeten worden gecommuniceerd en waar onderzoek naar moet worden gedaan in plaats van meteen te concluderen dat
                  het daar niet aan kan liggen. Dat heb ik gemist.
               </text:p>
      <text:p text:style-name="algemeen">Minister <text:span text:style-name="vet">Schippers</text:span>: Dat heb ik niet zo gezegd. Kijk, ten eerste had je twee varianten. Voor de ene variant was de temperatuur zo hoog dat deskundigen
                  zeiden: daar zal die niet in zitten. Bij de andere variant was de temperatuur juist heel lekker voor die bacterie. Daar zou
                  die dus wel in kunnen zitten. Ik heb dus niets uitgesloten. Het is goed dat er vervolgonderzoek wordt gedaan. Ten tweede heb
                  ik weinig zin in filosoferen. Daar schiet je weinig mee op en mensen worden alleen maar banger van alles. Ik sluit mijn ogen
                  niet voor de realiteit, want uw zorgen over het gebruik van antibiotica in de veehouderij zijn ook mijn zorgen. Het kabinet
                  heeft ook direct de streefcijfers van een daling met 20% en 50% genoemd. Die streefcijfers moeten we gewoon halen. Als dat
                  niet lukt, stellen we die cijfers bij. Mijn voorgangers hebben onderzoek laten instellen door de Gezondheidsraad. Ik kan niet
                  wachten tot daarvan de resultaten bekend zijn, want dan hebben we handvatten om daadwerkelijk zaken te kunnen doen. Het is
                  dus echt niet zo dat ik daaraan voorbijga.
               </text:p>
      <text:p text:style-name="algemeen">De <text:span text:style-name="vet">voorzitter</text:span>: Een korte vervolgvraag, mevrouw Thieme.
               </text:p>
      <text:p text:style-name="algemeen">Mevrouw <text:span text:style-name="vet">Thieme </text:span>(PvdD): Ik heb de minister toch echt duidelijk keihard nee horen zeggen tijdens het AO over dierziekten, toen werd gevraagd
                  of er een relatie is tussen antibioticagebruik in de veehouderij en de EHEC-bacterie. Ik vind dat zij daarmee te voorbarig
                  was. We moeten eerst onderzoeken of die relatie er is. Dat vind ik onzorgvuldig.
               </text:p>
      <text:p text:style-name="algemeen">Minister <text:span text:style-name="vet">Schippers</text:span>: Ik heb niet de illusie dat ik meer weet dan alle deskundigen die ik in dienst heb. Ik laat mij dus adviseren door mensen
                  die er echt verstand van hebben. Ik stel hun een vraag, ik krijg een antwoord en dat geef ik door. Daar waar twijfel is, moeten
                  we verder kijken. Toen u mij tijdens het vragenuurtje naar de vergisting vroeg, heb ik niet gezegd: nou, daar ga ik helemaal
                  niet naar kijken. Ik heb gezegd: ja, ik heb daar meer geluiden over gehoord. Mevrouw Snijder had mij er ook al over aangeschoten.
                  Natuurlijk sta ik open voor alle suggesties, want er is niets zo belangrijk als het vinden van die bron, snel; hoe sneller,
                  hoe beter. Het is wel heel belangrijk om je goed te laten adviseren over een terrein waarop zoveel deskundigheid nodig is
                  om je een goed oordeel te kunnen vormen. Dat doe ik dus ook. Ik laat me echt goed adviseren. Ik probeer daar juist niet dogmatisch
                  in te zijn, helemaal niet, want daarbij is niemand gebaat. Wij willen allemaal dat dit zo snel mogelijk stopt. Wij willen
                  allemaal dat ons eten veilig is. Er is mij dus veel aan gelegen om die situatie snel te verbeteren.
               </text:p>
      <text:p text:style-name="algemeen">De heer <text:span text:style-name="vet">Van Gerven</text:span> (SP): Begrijp ik goed dat de minister het verband tussen het excessieve antibioticagebruik in de intensieve veehouderij en
                  dit EHEC-gebeuren niet uitsluit? Vindt de minister ook niet dat het antibioticagebruik in de intensieve veehouderij een tikkende
                  tijdbom is, zoals TNO ook vandaag weer heeft laten weten?
               </text:p>
      <text:p text:style-name="algemeen">Minister <text:span text:style-name="vet">Schippers</text:span>: Dat antibioticagebruik moet zo snel mogelijk naar beneden, maar wel in een verantwoord tempo. Er moeten daardoor geen uitbraken
                  komen van allerlei andere ellende. Daar zet ik op in. Dat hebben we ook met elkaar besproken. Verder wordt er ten aanzien
                  van deze bacterie natuurlijk van alles onderzocht naar aanleiding van wat er is gebeurd. De heer Dijkgraaf vroeg of deze bacterie
                  vaker is aangetroffen. Ja, maar de O104-variant niet. Wel zijn eerder andere varianten aangetroffen, waarop partijen meteen
                  werden teruggehaald. Er zijn ook varianten waar je gewoon diarree van krijgt. In die situaties hebben we daadwerkelijk meteen
                  ingegrepen. Bij deze variant zie je dat het een heel andere connotatie en betekenis heeft gekregen. De nVWA heeft de afgelopen
                  weken enorm intensief getest op allerlei verschillende producten bij tuinders, in supermarkten. Als je heel hard naar iets
                  op zoek gaat, blijk je het ook te vinden. Dat is maar goed ook, want dat betekent dat je maatregelen kunt nemen. Wat dat op
                  de langere termijn betekent, moeten we met elkaar onderzoeken, ook hoe we daarmee omgaan.
               </text:p>
      <text:p text:style-name="algemeen">De heer <text:span text:style-name="vet">Van Gerven </text:span>(SP): Mag ik dan concluderen dat de minister het niet weet en dat zij het verband tussen het excessieve antibioticagebruik
                  en de EHEC-bacterie niet uitsluit? De minister heeft nog geen duidelijk oordeel gegeven over de mening van TNO dat het antibioticagebruik
                  in de intensieve veehouderij een tikkende tijdbom is. Ik krijg ook graag daarop een reactie van de minister.
               </text:p>
      <text:p text:style-name="algemeen">Minister <text:span text:style-name="vet">Schippers</text:span>: De mate van antibioticagebruik in de veehouderij is onhoudbaar. In de medische sector in Nederland is men heel voorzichtig
                  met het voorschrijven van antibiotica. In vergelijking daarmee is de veehouderij onhoudbaar. Dat is geen nieuwe constatering,
                  dat is een gemeenschappelijke constatering. Daarom moet er een ambitieus programma komen om dat naar beneden te krijgen, met
                  een ambitieus tempo. Dat hebben wij ook zo geformuleerd. Daarnaast spelen nog nieuwe vragen. Die zijn aan de Gezondheidsraad
                  voorgelegd. Ik heb natuurlijk overwogen om besluiten te nemen over een aantal van die zaken, maar toch vond ik dat een beetje
                  raar. De Gezondheidsraad is bijna klaar met zijn advies. Het is vreemd om vlak voordat de Gezondheidsraad met een advies komt
                  allerlei maatregelen te nemen, dus ik wacht het advies af en bekijk dan wat het allemaal betekent.
               </text:p>
      <text:p text:style-name="algemeen">Mevrouw <text:span text:style-name="vet">Voortman </text:span>(GroenLinks): Mevrouw Thieme en de heer Van Gerven hebben ernaar gevraagd, maar ik heb nog steeds geen duidelijk antwoord
                  gehoord op de vraag of de minister een verband vermoedt tussen antibioticagebruik in de veehouderij en de EHEC-bacterie. Als
                  niet duidelijk is of dat verband er is, lijkt het mij heel terecht om daar onderzoek naar te doen. Graag een reactie hierop
                  van de minister. Als de minister het niet weet, vind ik het ook goed dat er een schriftelijk antwoord komt, maar er moet wel
                  een antwoord komen.
               </text:p>
      <text:p text:style-name="algemeen">Minister <text:span text:style-name="vet">Schippers</text:span>: Ik heb de vorige keer gezegd dat dit verband er niet is. Dat is gebaseerd op informatie van de deskundigen van dat moment.
                  Is dat iets wat ik zelf heb onderzocht en waarvan ik zeker weet dat het zo is? Nee, dat is wat deskundigen mij naar aanleiding
                  van vragen van de Kamer hebben gemeld. Is het zo dat wij verder onderzoek doen naar de EHEC-bacterie, naar waar zij vandaan
                  komt en waar zij een relatie mee heeft? Ja. Zou het kunnen betekenen dat er misschien wel een relatie is? Dat zou kunnen,
                  maar mij is in het vorige debat door deskundigen hier achter de tafel verteld dat er geen verband is. Dat antwoord is gebaseerd
                  op aanwijzingen. Is dat een absoluut antwoord? Nee, er zijn nu geen aanwijzingen dat er een verband is. Is dat absoluut? Nee,
                  wij gaan dat onderzoeken. Zou dat kunnen betekenen dat er misschien toch een relatie is? Het zou kunnen, maar er zijn geen
                  aanwijzingen voor. Wij gaan dat onderzoeken. De vorige keer heb ik ook gezegd dat er geen aanwijzingen voor zijn.
               </text:p>
      <text:p text:style-name="algemeen">Mevrouw <text:span text:style-name="vet">Arib </text:span>(PvdA): Ik kan me voorstellen dat de minister dat antwoord de vorige keer heeft gegeven omdat het toen zo was. Nu legt de
                  WHO wel een verband met intensief antibioticagebruik in de veehouderij, dus in die zin zijn er wel nieuwe signalen en is er
                  kennelijk een nieuw verband gelegd. De vraag is of dat verband erkend en onderzocht wordt.
               </text:p>
      <text:p text:style-name="algemeen">Minister <text:span text:style-name="vet">Schippers</text:span>: Ik vind het een beetje een surrealistisch debat worden. Mij wordt gevraagd of er een verband is. Ik zeg dat mijn deskundigen
                  mij verteld hebben dat er geen aanwijzingen zijn. Op de vraag of er onderzoek wordt gedaan, heb ik bevestigend geantwoord.
                  Daar kunnen allerlei verbanden uitkomen. Laten we dat afwachten. Als ik tegen de Kamer zeg dat ik totaal geen onderzoek wil
                  doen, is dat heel raar. Er wordt wel onderzoek naar gedaan. Ik kan op basis van de gegevens die er nu zijn, geen andere conclusie
                  trekken, maar dat wil niet zeggen dat ik uitsluit dat er een verband is. Dat zou best kunnen en als dat het geval is, is het
                  goed als wij dat weten.
               </text:p>
      <text:p text:style-name="algemeen">Mevrouw <text:span text:style-name="vet">Arib </text:span>(PvdA): Maar dan zou ik heel graag willen weten welke onderzoeken nu plaatsvinden en binnen welke termijn die onderzoeken
                  zijn afgerond, zodat we een zorgvuldige discussie kunnen voeren op basis van feiten.
               </text:p>
      <text:p text:style-name="alineagroep">Minister <text:span text:style-name="vet">Schippers</text:span>: Wij hebben de capaciteit nu helemaal op deze crisis gezet, die gelukkig voornamelijk nog in Duitsland plaatsheeft. Daar
                     is onze capaciteit volledig op gericht. Ik zal de Kamer schriftelijk doen toekomen welk onderzoek plaatsvindt in WHO-verband,
                     in Europees verband en wat wij daar in Nederland aan bijdragen.
                  </text:p>
      <text:p text:style-name="alineagroep">Gevraagd is of alleen het UMCG is voorbereid of ook andere ziekenhuizen. In Nederland zijn de ziekenhuizen voorbereid. Er
                     is een crisistraining op allerlei fronten. De bestrijding van infectieziekten is er een van. Het Centrum Infectieziektebestrijding
                     van het RIVM heeft onderzocht hoe wij er in Nederland voorstaan. Uit die scan blijkt dat wij ten aanzien van dialysecapaciteit,
                     bloedbeschikbaarheid en IC-capaciteit voldoende capaciteit hebben om een crisis als die in Duitsland op te kunnen vangen in
                     onze ziekenhuizen. Wij hebben in Utrecht altijd een overloopcapaciteit in het calamiteitenziekenhuis beschikbaar.
                  </text:p>
      <text:p text:style-name="alineagroep">Hoe worden artsen op de hoogte gesteld? Via het Centrum Infectieziektebestrijding is er contact met het hele zorgveld. Dit
                     is een meldingsplichtige ziekte. Wanneer een arts die constateert, moet hij dit melden aan het RIVM. In het Outbreak Management
                     Team is ook besloten dat een specifiek behandelprotocol onder de aandacht wordt gebracht van artsen die hiermee te maken kunnen
                     krijgen. Belangrijk is om te benadrukken dat dit niet de O104-variant is, omdat het nogal wat uitmaakt om welke variant het
                     gaat.
                  </text:p>
      <text:p text:style-name="alineagroep.end">Hoe zorgen we voor een goede en eerlijke informatievoorziening? Ik denk dat je daar nooit uitkomt. Het is altijd wikken en
                     wegen wat je op dat moment moet doen. Wel is de informatievoorziening intern behoorlijk georganiseerd. Dat komt doordat we
                     de Q-koortsuitbraak hebben meegemaakt. Naar aanleiding daarvan zijn er intern veel verbeteringen in de informatievoorziening
                     doorgevoerd, die nu iets opleveren voor deze situatie. Daar waren ook experts bij betrokken. Als je experts hebt die ergens
                     heel goed in zijn, wil je hun kennis heel graag gebruiken voor het oplossen van problemen. Tegelijkertijd zijn het natuurlijk
                     vrije mensen. Niemand kan die mensen beletten om hun mening hierover te geven, bijvoorbeeld in een televisieprogramma. Wel
                     is het van belang dat wij de opinies frequent gelijkschakelen, zodat de boodschap hetzelfde is. Daar is het Outbreak Management
                     Team voor bedoeld, maar ja, iedereen is vrij om in een televisieprogramma van alles te verkondigen.
                  </text:p>
      <text:p text:style-name="algemeen">Mevrouw <text:span text:style-name="vet">Smilde </text:span>(CDA): Dat ben ik helemaal met u eens. Wij hebben echter wel gezien, onder andere bij de Q-koorts, dat daardoor onnodig onrust
                  wordt veroorzaakt. Het is dus wel een goede gedachte dat men zich van de verschillende verantwoordelijkheden bewust is via
                  dat Outbreak Management Team. Ik denk dat dat wel van de experts gevraagd mag worden.
               </text:p>
      <text:p text:style-name="alineagroep">Minister <text:span text:style-name="vet">Schippers</text:span>: Dat is waar. Binnen dat managementteam wordt natuurlijk ook kennis gedeeld en worden meningen gevormd. Maar daarbuiten zullen
                     nog een heleboel mensen werken die er ook veel verstand van hebben en die misschien iets anders zeggen. Dat is onvermijdelijk.
                     Die hebben natuurlijk hun eigen verantwoordelijkheid voor hun woorden.
                  </text:p>
      <text:p text:style-name="alineagroep">Op Europees niveau zijn er systemen die snel werken. Ik noem het RASFF. Dat werkt heel snel, maar wel afhankelijk van wat
                     je erin stopt. Dus de informatie die je erin stopt, wordt verspreid. Of het systeem niet verbeterd hoeft te worden, weet ik
                     niet. Het wordt in Europees verband nog geëvalueerd.
                  </text:p>
      <text:p text:style-name="alineagroep.end">Dan de snelle diagnose. Het behandelprotocol is onder artsen in Nederland verspreid door het Centrum Infectieziektebestrijding.
                     Daar wordt over gecommuniceerd. In deze tijden zijn de websites van RIVM en nVWA heel belangrijk. De communicatie met de artsen
                     via de GGD's is goed op orde.
                  </text:p>
      <text:p text:style-name="algemeen">Mevrouw <text:span text:style-name="vet">Gerbrands </text:span>(PVV): Mijn vraag over de snelle diagnose hield eigenlijk verband met het microbiologisch onderzoek in Duitsland. Is dat bij
                  ons wel goed geregeld?
               </text:p>
      <text:p text:style-name="algemeen">Minister <text:span text:style-name="vet">Schippers</text:span>: In Nederland zijn microbiologen nog gewoon verbonden aan het ziekenhuis. De situatie is niet hetzelfde als in Duitsland.
               </text:p>
      <text:p text:style-name="algemeen">Mevrouw <text:span text:style-name="vet">Snijder-Hazelhoff </text:span>(VVD): Betekent dit dat wij sneller kunnen diagnosticeren, behandelen en mensen in quarantaine kunnen nemen, omdat er risico's
                  aan zitten, dan in Duitsland?
               </text:p>
      <text:p text:style-name="alineagroep">Minister <text:span text:style-name="vet">Schippers</text:span>: Dan zou ik moeten weten hoe snel het in Duitsland gaat. Dat weet ik niet. Ik heb wel het bericht over Duitsland gelezen.
                     In Nederland hebben we 200 actieve microbiologen. Van de 90 Nederlandse ziekenhuizen hebben er ongeveer 70 een eigen laboratorium.
                     De overige ziekenhuizen maken gebruik van streeklaboratoria of van andere ziekenhuislaboratoria. Het microbiologisch lab van
                     het RIVM en verschillende andere laboratoria zijn zeer goed gespecialiseerd in het uitvoeren van complexe diagnostiek, waaronder
                     die van de EHEC. Het RIVM is de centrale plek voor de bestrijding en preventie van infectieziekten in Nederland. In ieder
                     geval is het in Nederland anders georganiseerd dan in Duitsland. Het is lastig om een vergelijking te maken met Duitsland.
                     In ieder geval hebben wij de microbiologen niet wegbezuinigd.
                  </text:p>
      <text:p text:style-name="alineagroep">Dan de vraag over TNO. Het was natuurlijk ontzettend goed om vanmorgen dit positieve bericht te horen van TNO. Wij hebben
                     vanmorgen contact opgenomen met TNO. In dit soort trajecten moet je natuurlijk altijd afwachten wat een en ander betekent.
                     Het moet worden onderzocht en getoetst. Wij stellen heel zware eisen aan veiligheid en aan werkzaamheid van dit soort zaken.
                     Die procedures kosten tijd. Die tijd moeten we gewoon nemen. Dat kunnen we niet versnellen. Die tijd is nodig om consumenten
                     te beschermen tegen misschien een heel ernstige bijwerking van iets gevaarlijks wat je eruit wil zuiveren. Het is zeker een
                     positief bericht. Ik hoop van ganser harte dat dit een positief resultaat zal opleveren.
                  </text:p>
      <text:p text:style-name="alineagroep.end">Verschillende sprekers hebben gevraagd naar de schaderegeling. Wij hebben daar heel veel over gesproken, ook in de commissie
                     gezondheidszorg, mede toen we het hadden over medische missers en andere zaken. Gesuggereerd is om een schadefonds op te richten.
                     Ik heb gekozen voor de weg van een geschillentraject in de situatie waarin iemand verwijtbaar heeft gehandeld in de gezondheidszorg,
                     zodat er geen dure advocaten en lange procedures voor de rechter nodig zijn. Ik vind het van het allergrootste belang dat
                     wij investeren in behandeling van de ziekte. Hetzelfde gold voor de Q-koorts. Dat moet je als minister van Volksgezondheid
                     doen. Je moet er bijvoorbeeld voor zorgen dat geïnvesteerd wordt in de behandeling van HUS, wat echt een vreselijke ziekte
                     is, die gelukkig zelden voorkomt, maar wel vaak bij kinderen. Dit syndroom is bij deze besmetting met de EHEC-bacterie ook
                     opgedoken bij vrouwen en kinderen. Wij moeten investeren in de behandeling. Er is nu een experimenteel geneesmiddel. Daar
                     moeten we onze energie op richten. Ik voel niet veel voor schadefondsen voor allerlei zaken, maar ik begrijp dat mevrouw Thieme
                     daar een apart debat over wil voeren. Dat is prima. Ik overweeg om in de aanloop naar dat debat een brief te sturen met mijn
                     argumenten. Mijn standpunt is wat ik zojuist heb verwoord.
                  </text:p>
      <text:p text:style-name="algemeen">De <text:span text:style-name="vet">voorzitter</text:span>: Ik zie dat mevrouw Thieme wil interrumperen, maar zij heeft al de gelegenheid gehad voor een interruptie. Gezien de tijd
                  wil ik haar aan de afspraak houden dat er maar één interruptie mogelijk is.
               </text:p>
      <text:p text:style-name="algemeen">Minister <text:span text:style-name="vet">Schippers</text:span>: Ik zeg toe dat ik de Kamer in het zomerreces een brief over schadefondsen zal sturen. Dan kan er na het zomerreces een debat
                  gepland worden.
               </text:p>
      <text:p text:style-name="algemeen">Mevrouw <text:span text:style-name="vet">Arib </text:span>(PvdA): Voorzitter. Ik heb een korte opmerking over deze brief.
               </text:p>
      <text:p text:style-name="algemeen">De <text:span text:style-name="vet">voorzitter</text:span>: Laat ik dan een keer soepel zijn.
               </text:p>
      <text:p text:style-name="algemeen">Mevrouw <text:span text:style-name="vet">Arib </text:span>(PvdA): De minister heeft het over individuele gevallen. Het gaat mij om collectieve groepen. Daarvoor geldt een andere redenering
                  dan ik nu heb gehoord. Zou de minister dit aspect erbij willen betrekken en ook het aspect dat patiënten aan inkomsten verliezen
                  als zij arbeidsongeschikt worden?
               </text:p>
      <text:p text:style-name="alineagroep">Minister <text:span text:style-name="vet">Schippers</text:span>: Ik heb dit debat al vaker met u gevoerd. Ik zal de argumenten die in die debatten naar voren zijn gekomen, meenemen in de
                     brief.
                  </text:p>
      <text:p text:style-name="alineagroep">Gevraagd is naar de laatste stand van zaken ten aanzien van het aantal patiënten. De situatie is ongewijzigd in Nederland.
                     We zitten nog steeds op zes. Vanmiddag krijgen we een update. Dan kan het er net weer anders uitzien.
                  </text:p>
      <text:p text:style-name="alineagroep">Mevrouw Dijkstra en de heer Van Gerven hebben gevraagd naar de promotiecampagne die door de EU wordt gevoerd. Het is heel
                     lastig, want je verliest sneller vertrouwen dan dat je het terugkrijgt. In principe is het eten van groente en fruit ontzettend
                     gezond. Mijn boodschap als minister van Volksgezondheid is dat het goed zou zijn als mensen veel meer groente en fruit aten.
                     Het is namelijk hartstikke gezond en we eten het veel te weinig. Ik zal alleen waarschuwen voor het eten van groente en fruit
                     als ik heel sterke aanwijzingen heb dat mensen er ziek van worden.
                  </text:p>
      <text:p text:style-name="alineagroep">Dan het inspelen op nieuwe media. Wanneer je tegenwoordig een persbericht uitbrengt, duurt het, zeker in de situatie waar
                     we nu mee te maken hebben, slechts een paar seconden voordat het op het net staat. Dat gaat ontzettend snel. Natuurlijk kijkt
                     niet iedereen naar hetzelfde televisieprogramma, volgt niet iedereen het mondelinge vragenuurtje en leest niet iedereen de
                     brieven aan de Kamer. Wel is het belangrijk dat de boodschap om goed de handen te wassen bij veel mensen overkomt. De bacterie
                     verspreidt zich namelijk ook via ontlasting, dus ook via de wc-bril. Je moet natuurlijk altijd al je handen wassen als je
                     van de wc komt, maar nu moet je je handen extra goed afdrogen. Ook bij het bereiden van eten moet je ervoor zorgen dat je
                     de goede dingen doet. We dragen dit uit via het Voedingscentrum en via de sites die daarvoor ter beschikking staan, ook via
                     onze eigen site. Gelukkig wordt die boodschap opgepikt door radio, kranten en televisie. Ik wil wel onderzoeken in hoeverre
                     social media hierbij zouden kunnen helpen. Ik weet niet zeker of het een toevoeging is, maar wij kunnen dat wel onderzoeken.
                  </text:p>
      <text:p text:style-name="alineagroep">Dan de rol van de Europese Commissie in de samenwerking tussen landen. Europa is qua voedsel ongelofelijk belangrijk. Wij
                     zijn geen eilandje met een gracht eromheen; besmetting gaat net zo makkelijk over grenzen heen. Hier is de rol van Europa
                     gewoon ongelofelijk belangrijk. Ik vind het dus ook heel belangrijk om onze communicatiesystemen en de informatie-uitwisseling
                     goed te evalueren en daar lessen uit te trekken voor de toekomst. Daar zullen wij zeker op inzetten.
                  </text:p>
      <text:p text:style-name="alineagroep">De stand van zaken op dit moment. We krijgen nog een update van het aantal patiënten. Tot nu toe is in Nederland de EHEC-variant
                     O104 niet aangetroffen. We krijgen in de loop van de dag te horen welke variant er is aangetroffen op de rodebietenspruiten.
                     Op de nVWA-site worden ook de etiketten gepubliceerd. Wij proberen iedereen zoveel mogelijk te updaten. Als er relevant nieuws
                     is, proberen wij dat goed te communiceren.
                  </text:p>
      <text:p text:style-name="alineagroep">Tegen mevrouw Thieme zeg ik nog eens met nadruk, of zij het gelooft of niet, dat ik hier niet vooringenomen in sta. Niets
                     is erger dan dat je eten niet kunt vertrouwen. Ik wijs op de paniek in Duitsland. Dat is de paniek die ontstaat als je niet
                     zeker weet of je ziek wordt van dingen die we als heel gezond beschouwen. Daardoor komen enorm veel emoties los. Dat betekent
                     onzekerheid. Dat betekent echt ellende. Ik vind dat we daar met zijn allen zoveel mogelijk maatregelen tegen moeten nemen.
                  </text:p>
      <text:p text:style-name="alineagroep">Over de schaderegelingen kom ik met een brief.</text:p>
      <text:p text:style-name="alineagroep">De heer Van Gerven vroeg naar de reiswaarschuwing. Wij hebben steeds aangegeven dat reizigers die naar die regio afreizen,
                     de adviezen van de nationale autoriteiten moeten opvolgen. Die boodschap hebben wij vanaf dag één gegeven. Daarvoor hebben
                     wij het Robert Koch-Institut genoemd, hét deskundigeninstituut in Duitsland. Mensen die in Hamburg familie hebben, moeten
                     daar naartoe. Het is ook niet zo dat het onbegaanbaar gebied is of dat we het tot onbegaanbaar gebied moeten verklaren. Wel
                     moeten we erop wijzen dat mensen de hygiënemaatregelen in acht moeten nemen en dat zij moeten luisteren naar de autoriteiten
                     in Duitsland, want die zijn het meest op de hoogte van de situatie aldaar.
                  </text:p>
      <text:p text:style-name="alineagroep">Dan de capaciteit van de VWA en het RIVM. De VWA heeft heel veel activiteiten en taken. De VWA loopt wel terug in sterkte,
                     maar calamiteiten hebben altijd topprioriteit. Een calamiteit gaat altijd voor andere dingen. Ik vind dat er een goede samenwerking
                     is tussen mijn departement, het departement van EL&amp;I, het RIVM en de nVWA. Natuurlijk zijn er steeds dingen die verbetering
                     behoeven. Dat blijft zo als je met elkaar werkt. Momenteel werken er 35 fte's aan de EHEC. Als het nodig is om er meer in
                     te zetten, zullen we dat doen. Ik heb begrepen dat de staatssecretaris die over de capaciteit van de nVWA gaat, toegezegd
                     heeft daar nog eens apart naar te kijken.
                  </text:p>
      <text:p text:style-name="alineagroep.end">Mevrouw Snijder vroeg naar de besmetting van mens op mens. Ja, besmetting van mens op mens is ook mogelijk, vooral bij het
                     gebruik van wc's. Daarom zullen besmettingen vaak via het gezin verspreid worden.
                  </text:p>
      <text:p text:style-name="algemeen">Mevrouw <text:span text:style-name="vet">Snijder-Hazelhoff </text:span>(VVD): Bent u erover geïnformeerd dat de Duitsers naar buiten hebben gebracht dat het waarschijnlijk van mens op mens op het
                  eten terecht is gekomen?
               </text:p>
      <text:p text:style-name="alineagroep">Minister <text:span text:style-name="vet">Schippers</text:span>: Nee, maar ik heb van het begin af aan gecommuniceerd dat het zich verspreidt via ontlasting.
                  </text:p>
      <text:p text:style-name="alineagroep">Dan de vraag of er meerdere telers en grotere partijen aan de orde zijn en of er steekproeven worden gedaan. Wij nemen monsters
                     op basis van risico's. Dan gaat het met name om uitwisseling van leads in Duitsland. Op een gegeven moment was dat taugé en
                     dan kijk je ook daarnaar. De meeste telers van kiemgroenten zijn bemonsterd. In de zaak die we nu te pakken hebben, gaat het
                     om kleine partijen van een klein bedrijf. We hebben meteen gezegd dat wat uitgeleverd is, moet worden teruggehaald. De nVWA
                     doet vervolgonderzoek. De uitkomsten daarvan zullen zij op hun site zetten.
                  </text:p>
      <text:p text:style-name="alineagroep">Ook is gevraagd of de tijd tussen analyse en export voldoende is. Een monstername en de analyse daarvan duurt drie dagen.
                     Als er is geëxporteerd, wordt het teruggehaald. Dan treedt het RASFF in werking, zij het pas als je erachter komt dat het
                     niet goed is. Je weet dan niet wat er in de tussentijd gebeurd is. Deze partij was naar Duitsland en België gegaan.
                  </text:p>
      <text:p text:style-name="alineagroep">De heer Dijkgraaf vroeg terecht of dit vaker wordt aangetroffen. Het is niet helemaal nieuw, maar we zijn er nu wel op gefocust.
                     Ook bij de bemonstering zitten we er natuurlijk helemaal bovenop.
                  </text:p>
      <text:p text:style-name="alineagroep">Hoe is het met de capaciteit van de voedsel- en warenautoriteiten in andere landen? Ik heb geen idee. Ik weet niet of wij
                     daar een overzicht van hebben, maar ik kan daar navraag naar laten doen en het aan de Kamer toesturen.
                  </text:p>
      <text:p text:style-name="alineagroep">Mevrouw Voortman vindt het niet aan de orde dat wij een te grote broek aantrekken ten opzichte van Duitsland. Dat ben ik met
                     haar eens. Wat ik wel verwarrend vind, is dat er in Duitsland heel veel mensen verantwoordelijk zijn, onder wie politieke
                     bestuurders en ministers. Dat is logisch. Duitsland heeft een federatief systeem. Datzelfde systeem geldt voor beroepsbeoefenaren.
                     Er is geen landelijke uitwisseling mogelijk omdat niet landelijk wordt geregistreerd. De verantwoordelijkheden liggen in Duitsland
                     anders en dat heeft tot verwarring geleid. Dat is jammer. Dat zullen zij zelf evalueren. Het is hun eigen verantwoordelijkheid.
                     Ik heb geen grote oordelen over hoe dat verder is gegaan en of zij die komkommers wel of niet als bron hadden mogen aanwijzen.
                     Hoe «heet» moet een bepaalde aanwijzing zijn voordat je erover communiceert? Dat is de afweging waar je altijd voor staat,
                     maar daar heb ik het al uitvoerig over gehad.
                  </text:p>
      <text:p text:style-name="alineagroep">Natuurlijk zullen wij onze eigen aanpak evalueren. Zo hebben wij ook dingen geleerd van Moerdijk, bijvoorbeeld dat het een
                     heel lullig beeld is als je in een busje zit waar je niet uit mag van de brandweer. Ik vind het heel belangrijk om naar je
                     eigen rol te kijken. Heb ik het goed gedaan? Ben ik dingen vergeten te communiceren? Heb ik het anders gedaan? Ik vind dat
                     je in dit soort situaties heel kritisch op jezelf en op je apparaat moet zijn, omdat het al moeilijk genoeg is. Ieder moment
                     kunnen er ook weer dingen veranderen.
                  </text:p>
      <text:p text:style-name="alineagroep">Op de vraag of de bron bekend is, is het antwoord nee.</text:p>
      <text:p text:style-name="alineagroep.end">Voorzitter. Hiermee meen ik alle vragen te hebben beantwoord.</text:p>
      <text:p text:style-name="alineagroep">De <text:span text:style-name="vet">voorzitter</text:span>: Ik kom tot een afronding. Ik heb een drietal toezeggingen genoteerd.
                  </text:p>
      <text:p text:style-name="alineagroep">De minister van VWS zal de Kamer schriftelijk informeren over EHEC-onderzoek in WHO- en Europees verband en wat Nederland
                     daaraan bijdraagt.
                  </text:p>
      <text:p text:style-name="alineagroep">De minister van VWS stuurt de Kamer tijdens het zomerreces een brief over schadefondsen ten behoeve van een mogelijk na het
                     reces te houden debat.
                  </text:p>
      <text:p text:style-name="alineagroep">De minister van VWS stuurt de Kamer een brief over de capaciteit van  voedsel- en warenautoriteiten in andere landen.</text:p>
      <text:p text:style-name="alineagroep.end">Heb ik zo de zaken voldoende verwoord?</text:p>
      <text:p text:style-name="algemeen">Mevrouw <text:span text:style-name="vet">Snijder-Hazelhoff </text:span>(VVD): Voorzitter. De staatssecretaris heeft toegezegd dat hij schriftelijk op onze vragen zal reageren en dat op basis daarvan
                  een vervolgoverleg zal plaatsvinden.
               </text:p>
      <text:p text:style-name="alineagroep">De <text:span text:style-name="vet">voorzitter</text:span>: Dat klopt, maar dat debat is nog niet afgerond. We hebben afgesproken dat daarover nog een tweede termijn volgt.
                  </text:p>
      <text:p text:style-name="alineagroep.end">Ik dank alle aanwezigen voor hun inbreng en ik sluit hierbij de vergader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