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gemeen">De vaste commissie voor Economische Zaken, Landbouw en Innovatie
                  				heeft mij verzocht u een brief te sturen over de situatie in de glastuinbouw na
                  				de EHEC crisis. De commissie verzoekt het kabinet hierbij in te gaan op de
                  				ontwikkeling en het voortbestaan van de glastuinbouw in Nederland. In deze
                  				brief voldoe ik graag aan dit verzoek.
               </text:p>
      <text:p text:style-name="alineagroep">De EHEC uitbraak in mei van dit jaar heeft geleid tot een
                     				  vraaguitval voor producten als komkommers, tomaten, sla en paprika’s en dat
                     				  heeft op zijn beurt geleid tot financiële schade voor teelt en handel. Deze
                     				  crisis heeft aangegeven dat de sector, ondanks zijn technologische toppositie,
                     				  kwetsbaar is op de (internationale) markt en hoe belangrijk
                     				  consumentenvertrouwen is.
                  </text:p>
      <text:p text:style-name="alineagroep.end">In mijn brief aan u van 26 augustus 2011 (TK
                     				  32 801 nr. 9) heb ik u
                     				  aangegeven welke compenserende maatregelen het kabinet heeft getroffen om de
                     				  schade die de sector heeft opgelopen te lenigen. In heb in deze brief ook
                     				  aangegeven dat de genomen maatregelen niet de volledige schade wegnemen die
                     				  tuinders en handelaren hebben geleden, maar dat ik geen verdere mogelijkheden
                     				  zie voor Europese of nationale compensatie.
                  </text:p>
      <text:p text:style-name="algemeen">Ondertussen blijkt, nu de EHEC crisis al bijna twee maanden
                  				achter de rug is, dat de situatie op de markt nog steeds verre van rooskleurig
                  				is. En hoewel ik de gevolgen van de EHEC crisis beslist niet wil
                  				bagatelliseren, is de huidige slechte marktsituatie naar mijn mening niet enkel
                  				aan deze crisis te wijten. Met een goed voorjaar kent 2011 een hoge productie
                  				van groenten en fruit in geheel Europa. Het aanbod is hoog hetgeen leidt tot
                  				lagere prijzen en een exporterend sector als de Nederlandse heeft daar last
                  				van. Daar komt bij dat in tegenstelling tot het voorjaar, de zomer minder mooi
                  				was wat een lagere consumptie van saladegroenten tot gevolg had. De huidige
                  				weinig florissante marktsituatie is dus een combinatie van een verminderd
                  				consumentenvertrouwen als gevolg van de EHEC crisis, een groot aanbod van
                  				groenten en fruit en een lagere consumptie van saladegroenten.
               </text:p>
      <text:p text:style-name="algemeen">Nu zijn zaken als kwetsbaarheid op de markt en
                  				consumentenvertrouwen in eerste instantie een verantwoordelijkheid van de
                  				ondernemer zelf. Ik ben dan ook blij dat een initiatiefgroep van Nederlandse
                  				glasgroentetelers bekijkt hoe ze de afzetpositie van Nederlandse groenten en
                  				fruit kan verbeteren. Binnenkort, begin oktober 2011, zullen ze rapporteren
                  				welke stappen er genomen moeten worden om de afzetpositie structureel te
                  				verbeteren. Ik wacht deze initiatieven met belangstelling af. Daar waar
                  				mogelijk wil ik hierin ondersteunend en faciliterend optreden.
               </text:p>
      <text:p text:style-name="algemeen">Naast dit initiatief werkt de topsector tuinbouw en
                  				uitgangsmaterialen haar advies uit dat ze op 17 juni 2011 aan minister
                  				Verhagen heeft gepresenteerd. Ze werkt dit advies uit in combinatie met de
                  				kabinetsreactie van 13 september 2011. Ook hier staat het
                  				bedrijfsleven in eerste instantie aan de lat om zaken als een nieuw
                  				verdienmodel (gericht op de afzet en marktkansen) en volledige sluiting van de
                  				keten (ingegeven door de EHEC crisis) verder uit te werken. Verschillende
                  				overheden zijn hier overigens nauw bij betrokken maar, zoals gezegd, heeft het
                  				bedrijfsleven het voortouw.
               </text:p>
      <text:p text:style-name="alineagroep">En tot slot volg ik de ontwikkelingen binnen de Europese Unie
                     				  nauwgezet. Zoals u bekend is, hebben Frankrijk en Spanje maatregelen
                     				  voorgesteld om hun sector te ondersteunen. Het gaat hierbij zowel om Europese
                     				  als nationale maatregelen. Voor de nationale maatregelen geldt dat het niet om
                     				  nieuwe maatregelen gaat, maar om maatregelen die onder het
                     				  Plattelandsontwikkelingsprogramma kunnen worden uitgevoerd.
                  </text:p>
      <text:p text:style-name="alineagroep.end">In Europees verband hebben deze lidstaten aandacht gevraagd
                     				  voor aanvullende Europese maatregelen. Ik kan instemmen met de voorstellen voor
                     				  zover ze promotie, transparantie en het uit de markt nemen van producten
                     				  betreffen. Ik ben geen voorstander van maatregelen in de vorm van een
                     				  verzekering voor inkomensstabilisatie. Dit gaat naar mijn mening in tegen het
                     				  principe van marktoriëntatie door de sector (ondernemerschap) en het legt
                     				  bovendien een extra beslag op het budget. Bij alle maatregelen staat voor mij
                     				  voorop dat er een gelijk speelveld op de Europese markt blijft bestaan voor
                     				  tuinders en handelar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