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00-7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800<text:tab/>Maatregelen op het gebied van autobelastingen («Autobrief»)</text:h>
      <text:h text:style-name="ifm_p_font.bold_size.9.06pt_mt.18.8mm_indent.-58.5mm_ifm" text:outline-level="1">Nr. 79
      <text:tab/>BRIEF VAN DE STAATSSECRETARIS VAN FINANCIËN EN DE MINISTER VAN INFRASTRUCTUUR EN WATERSTAAT</text:h>
      <text:p text:style-name="ifm_p_mt.3.76mm_ifm">Aan de Voorzitter van de Tweede Kamer der Staten-Generaal</text:p>
      <text:p text:style-name="ifm_p_mt.3.76mm_ifm">Den Haag, 17 november 2022</text:p>
      <text:p text:style-name="ifm_p_mt.3.76mm_ifm">In het coalitieakkoord (Bijlage bij Kamerstuk 35 788, nr. 77) is de introductie aangekondigd van een systeem van betalen naar gebruik (BnG) in 2030 voor alle personen- en bestelauto’s. In de eerste hoofdlijnenbrief van 1 juli jl. zijn deze afspraken nader uitgewerkt en toegelicht.<text:note text:id="ID-1065377-d36e74" text:note-class="footnote"><text:note-citation text:label="1 ">1</text:note-citation><text:note-body><text:p text:style-name="ifm_p_font.normal_size.6.93pt_mt..5mm_indent.-0.1161in_mleft.0.1161in_ifm">Kamerstuk 32 813, nr. 1081.</text:p></text:note-body></text:note> In deze brief is ook aangegeven dat het kabinet conform deze afspraken meerdere varianten uit zou werken voor de tariefstructuur, waarbij onderzocht zou worden welke tarieven nodig zijn om de gestelde doelen van BnG te behalen en welke beleidseffecten daarbij optreden. Dit onderzoek bieden wij uw Kamer bij deze aan.</text:p>
      <text:p text:style-name="ifm_p_mt.3.76mm_ifm">In dit onderzoek zijn drie hoofdvarianten voor een tariefstructuur uitgewerkt, elk met een aantal subvarianten. Daarnaast heeft het Kennisinstituut voor Mobiliteitsbeleid (KiM) onderzoek gedaan naar de te verwachten effecten van een systeem van betalen naar gebruik.<text:note text:id="ID-1065377-d36e85" text:note-class="footnote"><text:note-citation text:label="2 ">2</text:note-citation><text:note-body><text:p text:style-name="ifm_p_font.normal_size.6.93pt_mt..5mm_indent.-0.1161in_mleft.0.1161in_ifm">https://www.kimnet.nl/publicaties.</text:p></text:note-body></text:note> Het kabinet zal over de onderzoeksresultaten in gesprek gaan met de stakeholders en de onderzoeksresultaten meenemen bij de besluitvorming over de tariefstructuur. Uw Kamer wordt hier in het voorjaar van 2023 over geïnformeerd.</text:p>
      <text:p text:style-name="ifm_p_mt.5.08mm_ifm">De Staatssecretaris van Financiën,<text:line-break/>M.L.A. van<text:s/>Rij</text:p>
      <text:p text:style-name="ifm_p_mt.3.76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800, nr. 79<text:tab/><text:page-number text:select-page="current"/></text:p>
      </style:footer>
    </style:master-page>
    <style:master-page xmlns:sdu-fn="http://schema.sdu.nl/2011/07/functions" style:name="Landscape" style:page-layout-name="landscape-margin-text">
      <style:footer>
        <text:p text:style-name="footer">Tweede Kamer, vergaderjaar 2022-2023, 32 800, nr. 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atregelen op het gebied van autobelastingen (“Autobrief”); Brief regering; Onderzoek naar effecten van hoofdvarianten betalen naar gebruik in de autobelastingen</dc:title>
    <meta:user-defined meta:name="OVERHEIDop.ParlID/DC.identifier">kst-32800-79</meta:user-defined>
    <meta:user-defined meta:name="OVERHEIDop.ondernummer">79</meta:user-defined>
    <meta:user-defined meta:name="DCTERMS.W3CDTF/DCTERMS.available">2022-12-15</meta:user-defined>
    <meta:user-defined meta:name="OVERHEIDop.KamerstukTypen/DC.type">Brief</meta:user-defined>
    <meta:user-defined meta:name="OVERHEIDop.dossiernummer">32800</meta:user-defined>
    <meta:user-defined meta:name="OVERHEIDop.configuratie">https://repository.officiele-overheidspublicaties.nl/MasterConfiguraties/MC-OEP-Kamerstuk-Web/1.3/xml/MC-OEP-Kamerstuk-Web.xml</meta:user-defined>
    <meta:user-defined meta:name="OVERHEIDop.documenttitel">Onderzoek naar effecten van hoofdvarianten betalen naar gebruik in de autobelastingen</meta:user-defined>
    <meta:user-defined meta:name="OVERHEIDop.indiener">M.G.J. Harbers</meta:user-defined>
    <meta:user-defined meta:name="OVERHEIDop.indiener">M.L.A. van Rij</meta:user-defined>
    <meta:user-defined meta:name="OVERHEIDop.dossiertitel">Maatregelen op het gebied van autobelastingen (“Autobrief”)</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17</meta:user-defined>
    <meta:user-defined meta:name="DC.title">Maatregelen op het gebied van autobelastingen (“Autobrief”); Brief regering; Onderzoek naar effecten van hoofdvarianten betalen naar gebruik in de autobelast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Natuur en milieu | Energie</meta:user-defined>
    <meta:user-defined meta:name="OVERHEIDop.versieInformatie"/>
  </office:meta>
</office:document-meta>
</file>