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</text:h>
      <text:h text:style-name="ifm_p_font.bold_size.9.06pt_mt.18.8mm_indent.-58.5mm_ifm" text:outline-level="1">Nr. 68<text:tab/>BRIEF VAN DE ALGEMENE REKENKAMER</text:h>
      <text:p text:style-name="ifm_p_mt.3.76mm_ifm">Aan de Voorzitter van de Tweede Kamer der Staten-Generaal</text:p>
      <text:p text:style-name="ifm_p_mt.3.76mm_ifm">Den Haag, 24 juni 2020</text:p>
      <text:p text:style-name="ifm_p_mt.3.76mm_ifm">Hierbij bieden wij u aan het op 18 juni 2020 door ons vastgestelde rapport <text:span text:style-name="ifm_span_font.italic_ifm">Autobelastingen als beleidsinstrument; Effecten van elektrische auto’s en bestelauto’s voor belastingopbrengsten, luchtkwaliteit en klimaat</text:span><text:note text:id="ID-940423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op het gebied van autobelastingen (“Autobrief”); Brief Algemene Rekenkamer; Rapport "Autobelastingen als beleidsinstrument; Effecten van elektrische auto’s en bestelauto’s voor belastingopbrengsten, luchtkwaliteit en klimaat"</dc:title>
    <meta:user-defined meta:name="OVERHEIDop.ParlID/DC.identifier">kst-32800-68</meta:user-defined>
    <meta:user-defined meta:name="OVERHEIDop.ondernummer">68</meta:user-defined>
    <meta:user-defined meta:name="DCTERMS.W3CDTF/DCTERMS.available">2020-07-15</meta:user-defined>
    <meta:user-defined meta:name="OVERHEIDop.KamerstukTypen/DC.type">Brief</meta:user-defined>
    <meta:user-defined meta:name="OVERHEIDop.dossiernummer">32800</meta:user-defined>
    <meta:user-defined meta:name="OVERHEIDop.documenttitel">Rapport "Autobelastingen als beleidsinstrument; Effecten van elektrische auto’s en bestelauto’s voor belastingopbrengsten, luchtkwaliteit en klimaat"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Maatregelen op het gebied van autobelastingen (“Autobrief”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Brief Algemene Rekenkamer; Rapport "Autobelastingen als beleidsinstrument; Effecten van elektrische auto’s en bestelauto’s voor belastingopbrengsten, luchtkwaliteit en klimaa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