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0
               </text:p>
          </table:table-cell>
          <table:table-cell office:value-type="string" table:number-columns-spanned="2" table:style-name="parlementair.kopcel3">
            <text:p text:style-name="headtable.dossiertitel"> Maatregelen op het gebied van autobelastingen («Autobrief»)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HET LID BASHIR 
            </text:p>
            <text:p text:style-name="headtable.datum">Voorgesteld 30 juni 2011
               
            </text:p>
          </table:table-cell>
          <table:covered-table-cell/>
        </table:table-row>
      </table:table>
      <text:p text:style-name="algemeen">De Kamer,</text:p>
      <text:p text:style-name="algemeen">gehoord de beraadslaging,</text:p>
      <text:p text:style-name="algemeen">overwegende, dat de voorgenomen bpm-structuur zorgt voor een onevenredig belastingvoordeel voor dure auto’s zoals de Porsche
                  Cayenne die van ruim € 40 000 bpm naar € 20 000 bpm gaan, terwijl de bpm van kleine energiezuinige auto’s juist gaat stijgen;
               </text:p>
      <text:p text:style-name="algemeen">verzoekt de regering de vierde schijf in de tariefstructuur van de bpm zodanig vorm te geven dat de bpm voor auto’s behorend
                  tot de klasse van de zeer dure auto’s zoals de Porsche Cayenne in ieder geval niet minder zal bedragen dan nu het geval is,
               </text:p>
      <text:p text:style-name="algemeen">en gaat over tot de orde van de dag.</text:p>
      <text:p text:style-name="algemeen">Bashi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0,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