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00
               </text:p>
          </table:table-cell>
          <table:table-cell office:value-type="string" table:number-columns-spanned="2" table:style-name="parlementair.kopcel3">
            <text:p text:style-name="headtable.dossiertitel"> Maatregelen op het gebied van autobelastingen («Autobrief»)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VAN VLIET 
            </text:p>
            <text:p text:style-name="headtable.datum">Voorgesteld 30 juni 2011
               
            </text:p>
          </table:table-cell>
          <table:covered-table-cell/>
        </table:table-row>
      </table:table>
      <text:p text:style-name="algemeen">De Kamer,</text:p>
      <text:p text:style-name="algemeen">gehoord de beraadslaging,</text:p>
      <text:p text:style-name="algemeen">overwegende, dat de staatssecretaris van Financiën in zijn Autobrief heeft aangekondigd een nieuwe tijdelijke vrijstellingscategorie
                  te willen introduceren voor auto’s die minder dan 50 gram CO<text:span text:style-name="subscript">2</text:span> per kilometer uitstoten;
               </text:p>
      <text:p text:style-name="algemeen">overwegende, dat dit zou gaan gelden voor de motorrijtuigenbelasting en de fiscale bijtelling in de inkomstenbelasting;</text:p>
      <text:p text:style-name="algemeen">constaterende, dat er een einde moet komen aan de wildgroei van faciliteiten die gericht zijn op één technologie en dat tegelijkertijd
                  optimale zekerheid aan de autobranche geboden moet worden over belastingheffing in verband met auto’s;
               </text:p>
      <text:p text:style-name="algemeen">verzoekt de regering niet over te gaan tot introductie van deze nieuwe vrijstellingscategorie,</text:p>
      <text:p text:style-name="algemeen">en gaat over tot de orde van de dag.</text:p>
      <text:p text:style-name="algemeen">Van Vli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00,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