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00
               </text:p>
          </table:table-cell>
          <table:table-cell office:value-type="string" table:number-columns-spanned="2" table:style-name="parlementair.kopcel3">
            <text:p text:style-name="headtable.dossiertitel"> Maatregelen op het gebied van autobelastingen («Autobrief»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HET LID GROOT C.S.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aanmoediging van de private giftencultuur wenselijk is, omdat de regering van kunst- en cultuurinstellingen
                  verwacht dat zij een hoger aandeel eigen inkomsten generen;
               </text:p>
      <text:p text:style-name="algemeen">constaterende, dat de aangekondigde geefwet voor de kunst- en cultuursector nog onvoldoende is uitgewerkt en dit het ontstaan
                  van de private giftencultuur blijft belemmeren;
               </text:p>
      <text:p text:style-name="algemeen">van mening, dat momenteel het verstrekken van giften aan culturele ANBI-instellingen wordt tegengewerkt door fiscale criteria
                  die te maken hebben met de omvang of het risicogehalte van de ondernemende activiteiten van de instellingen;
               </text:p>
      <text:p text:style-name="alineagroep.end">verzoekt de regering nog in 2011 stimulerende maatregelen te nemen om de giftencultuur te bevorderen en concreet invulling
                     te geven aan de fiscale ondersteuning door in ieder geval:
                  </text:p>
      <text:list text:style-name="list-style-1">
        <text:list-item>
          <text:p text:style-name="list.start">vereenvoudiging van de giftenaftrek aan ANBI's te bewerkstelligen door de huidige beperkingen op eenmalige giften te laten
                           vervallen;
                        </text:p>
        </text:list-item>
        <text:list-item>
          <text:p text:style-name="list.cont">vereenvoudigde mogelijkheden te scheppen voor het schenken aan ANBI's met het behoud van vruchtgebruik;
                        </text:p>
        </text:list-item>
        <text:list-item>
          <text:p text:style-name="list.end">ANBI's toe te staan, commerciële activiteiten te ontwikkelen waarvan het doel het belang van de ANBI dient,
                        </text:p>
        </text:list-item>
      </text:list>
      <text:p text:style-name="algemeen">en gaat over tot de orde van de dag.</text:p>
      <text:p text:style-name="alineagroep">Groot</text:p>
      <text:p text:style-name="alineagroep">Jasper van Dijk</text:p>
      <text:p text:style-name="alineagroep">Van der Ham</text:p>
      <text:p text:style-name="alineagroep.end">Peter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00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