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0
               </text:p>
          </table:table-cell>
          <table:table-cell office:value-type="string" table:number-columns-spanned="2" table:style-name="parlementair.kopcel3">
            <text:p text:style-name="headtable.dossiertitel"> Maatregelen op het gebied van autobelastingen («Autobrief»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GROOT EN SCHOUT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oorgestelde dieseltoeslag ervoor zorgt dat middenklasse dieselauto's goedkoper worden;</text:p>
      <text:p text:style-name="algemeen">constaterende, dat dit leidt tot extra uitstoot van NO<text:span text:style-name="subscript">x</text:span> en fijnstof;
               </text:p>
      <text:p text:style-name="algemeen">constaterende, dat de vier grote steden hebben aangegeven dat de NO<text:span text:style-name="subscript">x</text:span>-doelstellingen niet worden gehaald;
               </text:p>
      <text:p text:style-name="algemeen">verzoekt de regering de voorgestelde dieseltoeslag zodanig aan te passen, dat de totale NO<text:span text:style-name="subscript">x</text:span>-uitstoot lager wordt,
               </text:p>
      <text:p text:style-name="algemeen">en gaat over tot de orde van de dag.</text:p>
      <text:p text:style-name="alineagroep">Groot</text:p>
      <text:p text:style-name="alineagroep.end">Schou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0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