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0
               </text:p>
          </table:table-cell>
          <table:table-cell office:value-type="string" table:number-columns-spanned="2" table:style-name="parlementair.kopcel3">
            <text:p text:style-name="headtable.dossiertitel"> Maatregelen op het gebied van autobelastingen («Autobrief»)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BRAAKHUIS 
            </text:p>
            <text:p text:style-name="headtable.datum">Voorgesteld 30 juni 2011
               
            </text:p>
          </table:table-cell>
          <table:covered-table-cell/>
        </table:table-row>
      </table:table>
      <text:p text:style-name="algemeen">De Kamer,</text:p>
      <text:p text:style-name="algemeen">gehoord de beraadslaging,</text:p>
      <text:p text:style-name="algemeen">overwegende, dat de aanschafbelasting van auto's (bpm) nu 1,5 mld. lager is dan in 2007;</text:p>
      <text:p text:style-name="algemeen">constaterende, dat 0,5 mld. werd overgeheveld van de bpm naar de MRB als stap naar de invoering van de kilometerprijs en dat
                  de regering nu niet voornemens is om de kilometerprijs in te voeren;
               </text:p>
      <text:p text:style-name="algemeen">constaterende, dat de bpm een veel sterkere psychologische prikkel levert dan de MRB om een zuiniger en kleinere auto aan
                  te schaffen;
               </text:p>
      <text:p text:style-name="algemeen">verzoekt de regering 0,5 mld. terug te hevelen van de MRB naar de bpm,</text:p>
      <text:p text:style-name="algemeen">en gaat over tot de orde van de dag.</text:p>
      <text:p text:style-name="algemeen">Braakhui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