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DIJKGRAAF
            </text:p>
            <text:p text:style-name="headtable.datum">Ontvangen 19 augustus 2011
               
            </text:p>
          </table:table-cell>
          <table:covered-table-cell/>
        </table:table-row>
      </table:table>
      <text:p text:style-name="amendement">De ondergetekende stelt het volgende amendement voor:</text:p>
      <text:p text:style-name="wat">In artikel I, onderdeel B, punt 1, wordt artikel 2, tweede lid, als volgt gewijzigd:</text:p>
      <text:p text:style-name="wat-labeled">1. In onderdeel a wordt «€ 1011» vervangen door: € 970.
                  </text:p>
      <text:p text:style-name="wat-labeled">2. In onderdeel b wordt «€ 1322» vervangen door: € 1281.
                  </text:p>
      <text:p text:style-name="wat-labeled">3. Onder vervanging van de punt aan het slot van onderdeel b door een puntkomma, worden twee onderdelen toegevoegd, luidende:
                  </text:p>
      <text:section text:name="artikeltekst.d4372e137" text:style-name="wijziging.block">
        <text:list text:style-name="list-style-1">
          <text:list-item text:start-value="3">
            <text:p text:style-name="list.start">indien de ouder aanspraak heeft voor drie kinderen: € 1464;
                           </text:p>
          </text:list-item>
          <text:list-item text:start-value="4">
            <text:p text:style-name="list.end">indien de ouder aanspraak heeft voor meer dan drie kinderen: € 1464, verhoogd met zoveel maal € 106 als het aantal kinderen
                              meer bedraagt dan drie.
                           </text:p>
          </text:list-item>
        </text:list>
      </text:section>
      <text:h text:outline-level="2" text:style-name="divisiekop1">Toelichting
               </text:h>
      <text:p text:style-name="amendement">Nederland kent ruim 400 000 gezinnen met meer dan twee kinderen. Juist deze gezinnen hebben de ondersteuning van het kindgebonden
                  budget hard nodig. Dit amendement regelt daarom dat de ondersteuning van gezinnen met meer dan twee kinderen behouden blijft.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