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5
               </text:p>
          </table:table-cell>
          <table:table-cell office:value-type="string" table:number-columns-spanned="2" table:style-name="parlementair.kopcel3">
            <text:p text:style-name="headtable.dossiertitel"> Wijziging van de Wet op het primair onderwijs in verband met de wettelijke verankering van afdelingen voor internationaal
            georiënteerd basisonderwij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29 juni 2011
               
            </text:p>
          </table:table-cell>
          <table:covered-table-cell/>
        </table:table-row>
      </table:table>
      <text:p text:style-name="algemeen">De vaste commissie voor Onderwijs, Cultuur en Wetenschap<text:note text:id="ID-120141-d28e105" text:note-class="footnote"><text:note-citation text:label="1">1</text:note-citation><text:note-body><text:p> Samenstelling:</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Hamer, M.I.  (PvdA), Harbers, M.G.J.  (VVD), Gerbrands,
                  K.  (PVV), Sap, J.C.M.  (GL) en Lodders, W.J.H.  (VVD).
               </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
               </text:p>
      <text:h text:outline-level="2" text:style-name="divisiekop1">I ALGEMEEN
               </text:h>
      <text:h text:outline-level="3" text:style-name="divisiekop2">1. Inleiding
               </text:h>
      <text:p text:style-name="algemeen">De leden van de VVD-fractie hebben kennisgenomen van het wetsvoorstel Wijziging van de Wet op het primair onderwijs in verband
                  met de wettelijke verankering van afdelingen voor internationaal georiënteerd basisonderwijs (IGBO).
               </text:p>
      <text:p text:style-name="algemeen">De leden van de PvdA-fractie hebben met instemming kennisgenomen van het onderhavige wetsvoorstel. Zij hebben er kennisgenomen
                  van dat het wetsvoorstel volgens Cfi<text:note text:id="ID-120141-d28e146" text:note-class="footnote"><text:note-citation text:label="2">2</text:note-citation><text:note-body><text:p> Het Cfi (Centrale financiën instellingen) is per 1 januari 2010 met IB-groep samengegaan in Dienst Uitvoering Onderwijs (DUO).</text:p></text:note-body></text:note> uitvoerbaar en handhaafbaar is en dat het geen budgettaire gevolgen heeft. Zij hebben geen vragen en hopen dat snel tegemoet
                  kan worden gekomen aan de wens van de stichting IGBO dat deze wetswijziging spoedig tot stand kan komen.
               </text:p>
      <text:p text:style-name="algemeen">De leden van de CDA-fractie hebben met genoegen kennisgenomen van het onderliggende wetsvoorstel dat een wettelijke verankering
                  biedt voor afdelingen voor internationaal georiënteerd basisonderwijs en ondersteunen de strekking van dit wetsvoorstel.
               </text:p>
      <text:p text:style-name="algemeen">De leden van de SP-fractie hebben kennisgenomen van het wetvoorstel en hebben naar aanleiding hiervan nog enkele vragen.</text:p>
      <text:p text:style-name="algemeen">De leden van de ChristenUnie-fractie hebben met belangstelling kennisgenomen van de wijziging van de Wet op het primair onderwijs
                  in verband met de wettelijke verankering van afdelingen voor internationaal georiënteerd basisonderwijs. Zij zien op dit moment
                  geen aanleiding voor het stellen van vragen.
               </text:p>
      <text:h text:outline-level="3" text:style-name="divisiekop2">2. Vragen en opmerkingen
               </text:h>
      <text:p text:style-name="algemeen">De leden van de VVD-fractie merken op dat in de memorie van toelichting en in het wetsvoorstel wordt verwezen naar artikel
                  9, achtste lid, WPO als wettelijke grondslag voor de verplichting onderwijs te geven in het Nederlands. De juiste verwijzing
                  is echter artikel 9, tiende lid, WPO. De genoemde leden verzoeken de minister kennis te nemen van deze omissie en deze aan
                  te passen.
               </text:p>
      <text:p text:style-name="algemeen">De leden van de SP-fractie vragen welk percentage van de kosten voor internationaal georiënteerd basisonderwijs (IGBO) gemiddeld
                  door de werkgever van ouders wordt betaald, welk percentage door de ouders, welk percentage door de overheid. Wijken de kosten
                  voor een onderzoek naar de stichting van een IGBO-afdeling af van de kosten voor een onderzoek bij de stichting van andere
                  basisscholen? In hoeverre is het mogelijk een dergelijk onderzoek goedkoper uit te voeren, zo vragen zij. IGBO is uitsluitend
                  bestemd voor leerlingen die gezien de werkzaamheden van ten minste één van de ouders voor een aanzienlijke periode op onderwijs
                  in het buitenland zijn aangewezen of zullen zijn aangewezen. Over welke termijn gaat het, zo vragen deze leden.
               </text:p>
      <text:p text:style-name="ondertekening">De voorzitter van de commissie,</text:p>
      <text:p text:style-name="ondertekening.end">Van Bochove </text:p>
      <text:p text:style-name="ondertekening">De adjunct-griffier van de commissie,</text:p>
      <text:p text:style-name="ondertekening.end">Jan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