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95
               </text:p>
          </table:table-cell>
          <table:table-cell office:value-type="string" table:number-columns-spanned="2" table:style-name="parlementair.kopcel3">
            <text:p text:style-name="headtable.dossiertitel"> Wijziging van de Wet op het primair onderwijs in verband met de wettelijke verankering van afdelingen voor internationaal
            georiënteerd basisonderwijs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considerans.al">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het internationaal georiënteerd basisonderwijs in afdelingen van
                     basisscholen wettelijk te verankeren;
                  </text:p>
      <text:p text:style-name="considerans.al">dat daartoe de Wet op het primair onderwijs dient te worden gewijzigd;</text:p>
      <text:p text:style-name="considerans.al">dat daartoe de Wet op het primair onderwijs dient te worden gewijzigd;</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Wet op het primair onderwijs wordt gewijzigd als volgt:</text:p>
      <text:p text:style-name="lid"><text:span text:style-name="lidnr">A<text:tab/></text:span></text:p>
      <text:p text:style-name="wat">In artikel 1 wordt de punt aan het slot van de omschrijving van «basisregister onderwijs» vervangen door een punt-komma en
                        wordt toegevoegd:
                     </text:p>
      <text:section text:name="artikeltekst.d18138e157" text:style-name="wijziging.block">
        <text:p text:style-name="definition.term">afdeling:</text:p>
        <text:p text:style-name="definition.description">een afdeling als bedoeld in artikel 85a.</text:p>
      </text:section>
      <text:p text:style-name="lid"><text:span text:style-name="lidnr">B<text:tab/></text:span></text:p>
      <text:p text:style-name="wat">In artikel 9 wordt onder vernummering van het elfde lid tot twaalfde lid een lid ingevoegd, luidende:</text:p>
      <text:section text:name="artikeltekst.d18138e185" text:style-name="wijziging.block">
        <text:list text:style-name="list-style-1">
          <text:list-item text:start-value="11">
            <text:p text:style-name="list.single"> In afwijking van het achtste lid, eerste volzin, kan het onderwijs aan een afdeling als bedoeld in artikel 85a worden gegeven
                                    in de Engelse taal, mits ten minste 10% van het aantal uren, bedoeld in artikel 8, zevende lid, wordt gegeven in het Nederlands
                                    of wordt besteed aan de Nederlandse taal.
                                 </text:p>
          </text:list-item>
        </text:list>
      </text:section>
      <text:p text:style-name="lid"><text:span text:style-name="lidnr">C<text:tab/></text:span></text:p>
      <text:p text:style-name="wat">In artikel 40 wordt onder vernummering van het vijfde en zesde lid tot zesde en zevende lid een lid ingevoegd, luidende:</text:p>
      <text:section text:name="artikeltekst.d18138e212" text:style-name="wijziging.block">
        <text:list text:style-name="list-style-2">
          <text:list-item text:start-value="5">
            <text:p text:style-name="list.start"> Tot een afdeling als bedoeld in artikel 85a kan uitsluitend worden toegelaten degene die:
                                 </text:p>
            <text:list>
              <text:list-item text:start-value="1">
                <text:p text:style-name="list.start">een andere dan de Nederlandse nationaliteit bezit of mede een dergelijke nationaliteit bezit en van wie ten minste een van
                                          de ouders voor een bepaalde tijd in Nederland of het grensgebied van Nederland werkzaam is, dan wel
                                       </text:p>
              </text:list-item>
              <text:list-item text:start-value="2">
                <text:p text:style-name="list.cont">uitsluitend de Nederlandse nationaliteit bezit, langere tijd in het buitenland heeft doorgebracht doordat ten minste een van
                                          de ouders voor een bepaalde tijd in het buitenland werkzaam was en de leerling daar langer dan 2 jaar onderwijs heeft genoten
                                          volgens het daar geldende onderwijssysteem, dan wel
                                       </text:p>
              </text:list-item>
              <text:list-item text:start-value="3">
                <text:p text:style-name="list.end">uitsluitend de Nederlandse nationaliteit bezit en waarvan blijkens een schriftelijke verklaring van de werkgever vaststaat
                                          dat ten minste een van de ouders binnen 2 jaar voor ten minste 2 jaar in het buitenland werkzaam zal zijn en de leerling mee
                                          verhuist naar het buitenland.
                                       </text:p>
              </text:list-item>
            </text:list>
          </text:list-item>
        </text:list>
      </text:section>
      <text:p text:style-name="lid"><text:span text:style-name="lidnr">D<text:tab/></text:span></text:p>
      <text:p text:style-name="wat">Na artikel 85 wordt ingevoegd artikel 85a, luidend als volgt:</text:p>
      <text:section text:name="artikel.d18138e267" text:style-name="wijziging.block">
        <text:h text:outline-level="3" text:style-name="artikel_kop">Artikel 85a. Bekostiging afdeling internationaal georiënteerd basisonderwijs
                           </text:h>
        <text:list text:style-name="list-style-3">
          <text:list-item text:start-value="1">
            <text:p text:style-name="list.start"> Onze minister kan op verzoek van het bevoegd gezag van een basisschool een afdeling voor internationaal georiënteerd basisonderwijs
                                    aan die school en in die gemeente voor bekostiging in aanmerking brengen. Een verzoek als bedoeld in de eerste volzin moet
                                    voor 1 oktober van het jaar voorafgaand aan het schooljaar waarin de bekostiging van de afdeling wordt verzocht, worden ingediend
                                    bij Onze minister. Onze minister besluit voor 1 januari daaropvolgend.
                                 </text:p>
          </text:list-item>
          <text:list-item text:start-value="2">
            <text:p text:style-name="list.cont"> Onze minister willigt het verzoek slechts in, indien het verzoek vergezeld gaat van een prognose die is gebaseerd op statistische
                                    gegevens, op basis waarvan het te verwachten aantal leerlingen op de afdeling binnen 5 schooljaren ten minste 80 bedraagt
                                    en de afdeling past binnen een evenwichtig landelijk gespreid geheel van basisscholen met een afdeling voor internationaal
                                    georiënteerd basisonderwijs.
                                 </text:p>
          </text:list-item>
          <text:list-item text:start-value="3">
            <text:p text:style-name="list.cont"> Bij de berekening van het aantal leerlingen dat de afdeling, bedoeld in het eerste lid, zal bezoeken worden leerlingen die
                                    wonen binnen een redelijke afstand van een basisschool met een afdeling voor internationaal georiënteerd basisonderwijs en
                                    voor wie op die afdeling plaatsruimte aanwezig is, niet meegeteld.
                                 </text:p>
          </text:list-item>
          <text:list-item text:start-value="4">
            <text:p text:style-name="list.end"> Bij ministeriële regeling kan een model worden vastgesteld voor de berekening van de prognose, bedoeld in het tweede lid,
                                    en de wijze van indiening ervan.
                                 </text:p>
          </text:list-item>
        </text:list>
      </text:section>
      <text:p text:style-name="lid"><text:span text:style-name="lidnr">E<text:tab/></text:span></text:p>
      <text:p text:style-name="wat">Aan artikel 121, tweede lid, wordt een volzin toegevoegd luidend: De eerste volzin is van overeenkomstige toepassing op een
                        afdeling als bedoeld in artikel 85a, eerste lid.
                     </text:p>
      <text:p text:style-name="lid"><text:span text:style-name="lidnr">F<text:tab/></text:span></text:p>
      <text:p text:style-name="wat">Na artikel 158 wordt ingevoegd artikel 158a, luidend:</text:p>
      <text:section text:name="artikel.d18138e332" text:style-name="wijziging.block">
        <text:h text:outline-level="3" text:style-name="artikel_kop">Artikel 158a. Beëindiging bekostiging of opheffing afdeling internationaal georiënteerd basisonderwijs
                           </text:h>
        <text:list text:style-name="list-style-4">
          <text:list-item text:start-value="1">
            <text:p text:style-name="list.start"> De bekostiging van een afdeling voor internationaal georiënteerd basisonderwijs aan een bijzondere school wordt beëindigd
                                    of een afdeling voor internationaal georiënteerd basisonderwijs aan een openbare school wordt opgeheven indien het aantal
                                    leerlingen van de afdeling gedurende 3 achtereenvolgende schooljaren op de teldatum 1 oktober telkens minder dan 30 bedraagt.
                                    De eerste volzin is niet van toepassing zolang gedurende de eerste 5 schooljaren van de bekostiging van de afdeling het aantal
                                    leerlingen op de afdeling, minder dan 80 bedraagt.
                                 </text:p>
          </text:list-item>
          <text:list-item text:start-value="2">
            <text:p text:style-name="list.cont"> De beëindiging van de bekostiging van een afdeling voor internationaal georiënteerd basisonderwijs aan een bijzondere school of de opheffing van een afdeling voor internationaal georiënteerd
                                    basisonderwijs aan een openbare school geschiedt met ingang van 1 augustus volgend op de 3 achtereenvolgende schooljaren,
                                    bedoeld in het eerste lid. De beëindiging van de bekostiging van een afdeling voor internationaal georiënteerd basisonderwijs
                                    aan een bijzondere school of de opheffing van een afdeling voor internationaal georiënteerd basisonderwijs aan een openbare
                                    school ten aanzien waarvan gedurende de eerste 5 schooljaren van de bekostiging van de afdeling, het eerste lid, tweede volzin
                                    toepassing was, geschiedt met ingang van 1 augustus volgende op die 5 schooljaren.
                                 </text:p>
          </text:list-item>
          <text:list-item text:start-value="3">
            <text:p text:style-name="list.end"> Artikel 160, eerste lid, is van overeenkomstige toepassing.
                                 </text:p>
          </text:list-item>
        </text:list>
      </text:section>
      <text:p text:style-name="lid"><text:span text:style-name="lidnr">G<text:tab/></text:span></text:p>
      <text:p text:style-name="wat">In artikel 178a, tweede lid, worden de volgende wijzigingen aangebracht:</text:p>
      <text:p text:style-name="wat-labeled">1. Aan het slot van onderdeel k vervalt «en» en de punt aan het slot van onderdeel l wordt vervangen door: ; en.
                        </text:p>
      <text:p text:style-name="wat-labeled">2. Na onderdeel l wordt toegevoegd onderdeel m, luidend als volgt:
                        </text:p>
      <text:section text:name="artikeltekst.d18138e394" text:style-name="wijziging.block">
        <text:list text:style-name="list-style-5">
          <text:list-item text:start-value="13">
            <text:p text:style-name="list.single">indien van toepassing de aanduiding dat het betreft een leerling van een afdeling als bedoeld in artikel 85a.
                                 </text:p>
          </text:list-item>
        </text:list>
      </text:section>
      <text:h text:outline-level="2" text:style-name="artikel_kop">ARTIKEL II INVOERINGSBEPALING
                     </text:h>
      <text:list text:style-name="list-style-6">
        <text:list-item text:start-value="1">
          <text:p text:style-name="list.start"> De afdelingen voor internationaal georiënteerd basisonderwijs die op de dag voorafgaand aan de inwerkingtreding van deze
                              wet door Onze minister werden bekostigd, worden aangemerkt als afdelingen als bedoeld in artikel 85a van de Wet op het primair
                              onderwijs.
                           </text:p>
        </text:list-item>
        <text:list-item text:start-value="2">
          <text:p text:style-name="list.cont"> Artikel 40, vijfde lid, van de Wet op het primair onderwijs is niet van toepassing ten aanzien van de leerlingen die op de
                              dag voorafgaand aan de inwerkingtreding van deze wet onderwijs volgden op de afdeling als bedoeld in het eerste lid.
                           </text:p>
        </text:list-item>
        <text:list-item text:start-value="3">
          <text:p text:style-name="list.end"> Indien deze wet in werking treedt tijdens een periode van 5 jaar als bedoeld in artikel 113, eerste lid, van de Wet op het
                              primair onderwijs ontvangen de scholen met een afdeling voor internationaal georiënteerd basisonderwijs als bedoeld in artikel
                              85a van genoemde wet voor de resterende duur van die periode een afzonderlijke bekostiging voor de materiële instandhouding
                              van de afdeling.
                           </text:p>
        </text:list-item>
      </text:list>
      <text:h text:outline-level="2" text:style-name="artikel_kop">ARTIKEL III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Onderwijs, Cultuur en Wetenschap,</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95,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