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4
               </text:p>
          </table:table-cell>
          <table:table-cell office:value-type="string" table:number-columns-spanned="2" table:style-name="parlementair.kopcel3">
            <text:p text:style-name="headtable.dossiertitel"> Uitvoeringsprotocol tussen de Regering van het Koninkrijk der Nederlanden en de Regering van de Russische Federatie inzake
            de uitvoering van de Overnameovereenkomst tussen de Russische Federatie en de Europese Gemeenschap van 25 mei 2006; Moskou,
            9 maart 2011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5 mei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24 juni 2011.
               </text:p><text:p text:style-name="margetext">Het advies van de Afdeling advisering van de Raad van State wordt niet openbaar gemaakt, omdat het zonder meer instemmend
                  luidt (artikel 26, zesde lid jo vijfde lid, van de Wet op de Raad van State).
               </text:p></draw:text-box></draw:frame></text:p>
      <text:p text:style-name="algemeen">Den Haag, 19 mei 2011</text:p>
      <text:p text:style-name="algemeen">Overeenkomstig het bepaalde in artikel 2, eerste lid, en artikel 5, eerste lid, van de Rijkswet goedkeuring en bekendmaking
                  verdragen, de Raad van State gehoord, heb ik de eer u hierbij ter stilzwijgende goedkeuring over te leggen het op 9 maart
                  2011 te Moskou totstandgekomen Uitvoeringsprotocol tussen de Regering van het Koninkrijk der Nederlanden en de Regering van
                  de Russische federatie inzake de uitvoering van de Overnameovereenkomst tussen de Russische Federatie en de Europese Gemeenschap
                  van 25 mei 2006 (Trb. 2011, 76).
               </text:p>
      <text:p text:style-name="algemeen">Een toelichtende nota bij het Protocol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h text:outline-level="2" text:style-name="divisiekop1">TOELICHTENDE NOTA
               </text:h>
      <text:p text:style-name="tussenkop"><text:span text:style-name="tussenkop_vet">Algemeen</text:span></text:p>
      <text:p text:style-name="tussenkop"><text:span text:style-name="tussenkop_cur">Inleiding</text:span></text:p>
      <text:p text:style-name="algemeen">In het onderhavige verdrag (hierna genoemd: het uitvoeringsprotocol) zijn bepalingen opgenomen ter uitwerking van de op 25 mei
                  2006 te Sotsji totstandgekomen Overnameovereenkomst tussen de Russische Federatie en de Europese Gemeenschap (PbEU 2007, L
                  129; hierna genoemd: de EU-overnameovereenkomst).
               </text:p>
      <text:p text:style-name="algemeen">Het op 13 december 2007 totstandgekomen Verdrag van Lissabon tot wijziging van het Verdrag betreffende de Europese Unie en
                  het Verdrag tot oprichting van de Europese Gemeenschap (Trb. 2008, 11) is in werking getreden op 1 december 2009. Vanaf die datum is de Europese Gemeenschap vervangen en opgevolgd door de Europese
                  Unie. De Europese Unie oefent nu alle rechten uit en neemt alle verplichtingen op zich die voorheen toebehoorden aan de Europese
                  Gemeenschap. Deze wijziging heeft dan ook geen gevolgen voor internationale overeenkomsten gesloten door de Europese Gemeenschap,
                  zoals bovengenoemd verdrag van 2006.
               </text:p>
      <text:p text:style-name="algemeen">In het regeerakkoord is intensivering van het terugkeer- en uitzetbeleid aangemerkt als prioriteit. Het beleid met betrekking
                  tot terugkeer is eerder uiteengezet in de «Terugkeernota, maatregelen voor een effectievere uitvoering van het terugkeerbeleid»
                  (Kamerstukken II 2003/04, 29 344, nr. 1) alsmede de kamerbrief «Naar een effectievere asielprocedure en een effectiever terugkeerbeleid» (Kamerstukken II 2007/08,
                  29 344, nr. 67). Doelstelling van dit beleid is, onder meer, met de zogenoemde herkomstlanden een goede samenwerking op het gebied van terugkeer
                  te realiseren en te onderhouden, alsmede een betere samenhang na te streven met het Nederlandse beleid ten opzichte van deze
                  landen. In het verlengde hiervan is voorts in de notitie inzake opname van terug- en overnameclausules in bilaterale verdragen
                  het uitgangspunt verwoord dat in bilaterale verdragen met herkomstlanden standaard een zogenoemde terug- en overnameclausule
                  wordt opgenomen, die zowel ziet op de verplichting eigen onderdanen terug te nemen als op de verplichting op verzoek een verdrag
                  te sluiten waarin de terugname van eigen onderdanen en de overname van onderdanen van derde landen en staatlozen wordt geregeld
                  (Kamerstukken II 2003/04, 29 344, nr. 20).
               </text:p>
      <text:p text:style-name="algemeen">In het kader van het terugkeerbeleid wordt er kortom naar gestreefd met belangrijke herkomstlanden van immigranten een terug-
                  en overnameverdrag te sluiten. Hierbij gaat het in de eerste plaats, maar niet uitsluitend, om de landen van herkomst die
                  in het kader van dat beleid als prioritaire landen zijn aangemerkt.
               </text:p>
      <text:p text:style-name="alineagroep">Terug- en overnameverdragen waarbij het Koninkrijk der Nederlanden partij is of waaraan Nederland als lid van de Europese
                     Unie is gebonden, worden gesloten op verschillende niveaus.
                  </text:p>
      <text:p text:style-name="alineagroep.end">Het Koninkrijk sluit niet zelf bilateraal terug- en overnameverdragen. Op grond van de op 11 april 1960 te Brussel totstandgekomen
                     Overeenkomst tussen het Koninkrijk der Nederlanden, het Koninkrijk België en het Groothertogdom Luxemburg inzake de verlegging
                     van de personencontrole naar de buitengrenzen van het Beneluxgebied (Trb. 1960, 40) sluiten de lidstaten van de Benelux hun terug- en overnameverdragen gezamenlijk. De Benelux-staten bepalen in overleg met
                     elkaar met welke landen van herkomst onderhandelingen worden geopend en welke van de Benelux-staten daarin het voortouw neemt.
                     Daarbij is de omvang van de terugkeerproblematiek in de drie landen bepalend. De terug- en overnameverdragen die in Benelux-verband
                     worden gesloten, gaan in de regel vergezeld van een uitvoeringsprotocol waarin specifieke uitvoeringsbepalingen zijn opgenomen.
                     Het uitvoeringsprotocol wordt eveneens door de Benelux-staten gezamenlijk met de verdragspartner overeengekomen. In Benelux-verband
                     zijn verschillende terug- en overnameverdragen totstandgekomen, laatstelijk met de Republiek Armenië (Brussel, 3 juni 2009;
                     Trb. 2009, 124).
                  </text:p>
      <text:p text:style-name="algemeen">Daarnaast is Nederland gehouden aan terug- en overnameovereenkomsten die de Europese Unie sluit. De Europese Unie is bevoegd
                  tot het sluiten van dergelijke verdragen op grond van artikel 79, derde lid, van het Verdrag betreffende de werking van de
                  Europese Unie, volgens de procedure van artikel 218 van hetzelfde Verdrag (zie Trb. 2008, 51, voor de geconsolideerde tekst). Op grond van die bepaling verleent de Raad van de Europese Unie de Europese Commissie op
                  haar voorstel een mandaat om onderhandelingen te openen met bepaalde landen. Bij de keuze van deze landen baseert de Raad
                  zich ondermeer op criteria als migratiedruk uit het desbetreffende land en de geografische ligging ten opzichte van het grondgebied
                  van de Europese Unie. De Europese Unie heeft tot nu toe, naast het onderhavige met de Russische Federatie, overnameovereenkomsten
                  met Albanië, Bosnië-Herzegovina, Georgië, Hongkong, Macau, Macedonië, Moldavië, Montenegro, Oekraïne, Pakistan, Servië en
                  Sri Lanka. Zolang de Europese Unie geen gebruik maakt van haar bevoegdheid een overnameovereenkomst te sluiten, blijven de
                  lidstaten bevoegd dat zelf, op bilateraal, of zoals in het geval van de Benelux, op multilateraal niveau te doen.
               </text:p>
      <text:p text:style-name="algemeen">Bij de overnameovereenkomsten die in EU-verband tot stand komen, kan elke lidstaat afzonderlijk een uitvoeringsprotocol met
                  de andere partij sluiten. Het onderhavige uitvoeringsprotocol ziet hierop en is gebaseerd op artikel 20 van de EU-overnameovereenkomst.
                  De desbetreffende bepaling, die in beginsel standaard in EU-overnameovereenkomsten wordt opgenomen, biedt de partijen de mogelijkheid
                  nadere afspraken te maken over de praktische uitvoering van de in de EU-overnameovereenkomst overeengekomen bepalingen en over de concrete samenwerking tussen de uitvoerende diensten die hiervoor verantwoordelijk
                  zijn.
               </text:p>
      <text:p text:style-name="algemeen">Zoals bij de EU-overnameovereenkomsten regel is, sluit Nederland uitvoeringsprotocollen in Benelux-verband, ingevolge voornoemde
                  Overeenkomst inzake de verlegging van de personencontrole naar de buitengrenzen van het Beneluxgebied. Ook over onderhavig
                  uitvoeringsprotocol is in Benelux-verband onderhandeld. Op verzoek van de Russische Federatie wordt echter een afzonderlijk
                  protocol met ieder van de drie Benelux-staten afgesloten. De inhoud van deze protocollen is identiek, met uitzondering van
                  de artikelen 1, 6 en 9. De Benelux-staten en de Russische Federatie spraken voorts af dat op verzoek van een van de partijen
                  een ad hoc werkgroep zal worden opgericht om de uitvoeringsprotocollen te evalueren en eventuele problemen op te lossen.
               </text:p>
      <text:p text:style-name="tussenkop"><text:span text:style-name="tussenkop_cur">Inhoud van het uitvoeringsprotocol</text:span></text:p>
      <text:p text:style-name="algemeen">De EU-overnameovereenkomst met de Russische Federatie strekt ertoe de feitelijke uitzetting van vreemdelingen ten aanzien
                  van wie op basis van het nationale recht de verplichting bestaat Nederland te verlaten, te vergemakkelijken. In het uitvoeringsprotocol
                  tussen het Koninkrijk der Nederlanden en de Russische Federatie worden vooral de procedurele bepalingen die door de uitvoerende
                  diensten van de verdragsluitende partijen dienen te worden gevolgd, nader uitgewerkt. In de EU-overnameovereenkomst en in het uitvoeringsprotocol wordt overigens onder de term «overname» («readmission») zowel terugname van
                  eigen onderdanen als overname van derdelanders en staatlozen verstaan.
               </text:p>
      <text:p text:style-name="alineagroep">De uitoefening van de op grond van de Vreemdelingenwet 2000 bestaande bevoegdheid om uit te zetten, wordt vergemakkelijkt
                     doordat de aangezochte partij erkent, onder bepaalde omstandigheden, tot terug- of overname verplicht te zijn.
                  </text:p>
      <text:p text:style-name="alineagroep">De EU-overnameovereenkomst bevat voorwaarden waaronder de partijen gehouden zijn eigen onderdanen terug te nemen, alsmede
                     derdelanders en staatlozen over te nemen, evenals procedurele bepalingen met betrekking tot het indienen en antwoorden van
                     een verzoek om terug- of overname. De praktijk heeft geleerd dat dergelijke afspraken de procedures die moeten leiden tot
                     het vaststellen van de identiteit en nationaliteit van vreemdelingen aanzienlijk kunnen bekorten. De EU-overnameovereenkomst regelt voorts de voorwaarden waaronder en de wijze waarop partijen gehouden zijn de doorgeleiding over elkaars
                     grondgebied toe te staan van naar derde landen te verwijderen personen.
                  </text:p>
      <text:p text:style-name="alineagroep.end">Met de nadere uitwerking in het uitvoeringsprotocol wordt beoogd de concrete afhandeling van een terug- en overnameverzoek
                     verder te bespoedigen. Afhankelijk van de inhoud van de bepalingen van de EU-overnameovereenkomst, kunnen in het uitvoeringsprotocol
                     nadere afspraken worden gemaakt over, bijvoorbeeld, de termijnen die in acht dienen te worden genomen in het kader van een
                     terug- en overnameverzoek, de wijze van transport, de vergoeding van gemaakte kosten en de handelwijze bij doorgeleiding over
                     elkaars grondgebied.
                  </text:p>
      <text:p text:style-name="tussenkop"><text:span text:style-name="tussenkop_vet">Artikelsgewijze toelichting</text:span></text:p>
      <text:p text:style-name="tussenkop"><text:span text:style-name="tussenkop_vet">Titel en preambule</text:span></text:p>
      <text:p text:style-name="algemeen">De titel en de preambule vermelden dat het uitvoeringsprotocol wordt gesloten tussen de Regeringen. Volgens de Russische wetgeving
                  dienen overeenkomsten zoals het onderhavige uitvoeringsprotocol te worden gesloten tussen Regeringen. Hoewel zowel in de titel
                  als in de preambule de regeringen worden genoemd, zal het uitvoeringsprotocol uiteraard tussen de staten gelden.
               </text:p>
      <text:p text:style-name="tussenkop"><text:span text:style-name="tussenkop_vet">Artikel 1</text:span></text:p>
      <text:p text:style-name="algemeen">In het onderhavige artikel is opgenomen welke bevoegde autoriteiten verantwoordelijk zijn voor de toepassing van het onderhavige
                  protocol.
               </text:p>
      <text:p text:style-name="tussenkop"><text:span text:style-name="tussenkop_vet">Artikelen 2 en 5</text:span></text:p>
      <text:p text:style-name="algemeen">De onderhavige artikelen bevatten voorschriften voor de verzending van verzoeken om overname of doorgeleiding en antwoorden
                  op deze verzoeken. Verzoeken om terugname van eigen onderdanen, overname van derdelanders of staatlozen en doorgeleiding van
                  onderdanen van derde landen over elkaars grondgebied evenals de antwoorden daarop dienen per post of per koerier te worden
                  gezonden aan de bevoegde autoriteit van de andere verdragsluitende staat. De aangezochte partij reageert per post of koerier
                  op dit verzoek. Om vertraging in de procedure te voorkomen, wordt het antwoord tevens – gelijktijdig en gedepersonaliseerd
                  – per e-mail verzonden, onder verwijzing naar het dossiernummer.
               </text:p>
      <text:p text:style-name="tussenkop"><text:span text:style-name="tussenkop_vet">Artikel 3</text:span></text:p>
      <text:p text:style-name="algemeen">Artikel 3 geeft aan dat relevante documenten betreffende de nationaliteit van betrokkene, de redenen voor het verzoek tot
                  terug- en overname of doorgeleiding die niet zijn genoemd in de bijlagen 2 tot en met 5 van de EU-overnameovereenkomst, bij
                  het verzoek tot terug- en overname kunnen worden bijgesloten.
               </text:p>
      <text:p text:style-name="tussenkop"><text:span text:style-name="tussenkop_vet">Artikel 4</text:span></text:p>
      <text:p text:style-name="algemeen">Indien de verzoekende partij geen documenten kan overleggen waaruit de nationaliteit van betrokkene blijkt, dient de aangezochte
                  partij binnen tien kalenderdagen een interview af te nemen om de nationaliteit van betrokkene te bepalen en de verzoekende
                  partij van de resultaten op de hoogte te stellen. Dit interview vindt plaats op de diplomatieke vertegenwoordiging of consulaire
                  post van de aangezochte partij in de staat van de verzoekende partij. De resultaten worden tevens, gedepersonaliseerd, per
                  e-mail aan de verzoekende partij verzonden.
               </text:p>
      <text:p text:style-name="tussenkop"><text:span text:style-name="tussenkop_vet">Artikel 6</text:span></text:p>
      <text:p text:style-name="algemeen">Het onderhavige artikel legt vast dat voor terug- en overname en doorgeleiding gebruik kan worden gemaakt van alle internationale
                  luchthavens in het in het artikel uitgeschreven territorium. In de regel zal het gebruik daarvan worden beperkt tot de internationale
                  luchthavens in en bij de hoofdsteden, waarmee rechtstreekse verbindingen bestaan. Het artikel voorziet voorts in de verplichting
                  om de bevoegde instantie van de aangezochte partij minimaal vijf werkdagen voor de beoogde overdracht op de hoogte te stellen
                  van de voorgenomen overdracht. De aangezochte partij dient zo spoedig mogelijk, doch uiterlijk binnen vier werkdagen, aan
                  te geven of akkoord wordt gegaan met de voorgestelde overdracht.
               </text:p>
      <text:p text:style-name="tussenkop"><text:span text:style-name="tussenkop_vet">Artikel 7</text:span></text:p>
      <text:p text:style-name="algemeen">In artikel 7 zijn bepalingen opgenomen met betrekking tot de begeleiders van een terug- en overname of een doorgeleiding.
                  Zo is bepaald dat begeleiders in burger optreden en niet gewapend zijn. Tijdens de uitvoering dienen de begeleiders zich aan
                  het recht van de aangezochte staat te houden.
               </text:p>
      <text:p text:style-name="tussenkop"><text:span text:style-name="tussenkop_vet">Artikel 8</text:span></text:p>
      <text:p text:style-name="algemeen">Het onderhavige artikel behelst een nadere uitwerking van artikel 16 van de EU-overnameovereenkomst dat ziet op de verrekening
                  van de kosten verbonden aan terug- en overname. Ingevolge artikel 16 van de EU-overnameovereenkomst komen de kosten die voortvloeien
                  uit de terug- en overname ten laste van de verzoekende staat. Artikel 8 van het uitvoeringsprotocol bepaalt dat hiertoe door
                  de aangezochte staat bewijsstukken dienen te worden overgelegd aan de verzoekende staat.
               </text:p>
      <text:p text:style-name="tussenkop"><text:span text:style-name="tussenkop_vet">Artikel 9</text:span></text:p>
      <text:p text:style-name="algemeen">Het onderhavige artikel legt vast in welke taal verzoeken tot terug- of overname dienen te worden ingediend alsmede dat consultaties
                  over het onderhavige protocol in het Engels dienen plaats te vinden.
               </text:p>
      <text:p text:style-name="tussenkop"><text:span text:style-name="tussenkop_vet">Artikel 10</text:span></text:p>
      <text:p text:style-name="algemeen">Het onderhavige protocol kan worden gewijzigd bij wederzijds akkoord van beide partijen.</text:p>
      <text:p text:style-name="tussenkop"><text:span text:style-name="tussenkop_vet">Artikel 11</text:span></text:p>
      <text:p text:style-name="algemeen">Artikel 11 bevat de bepalingen over de inwerkingtreding en opzegging van het uitvoeringsprotocol. Wat de inwerkingtreding
                  betreft, verwijst artikel 11 naar artikel 20, tweede lid, van de EU-overnameovereenkomst. Iedere verdragsluitende partij dient
                  de voor haar geldende nationale goedkeuringsprocedure te volgen. Wanneer de verdragspartijen hun nationale goedkeuringsprocedures
                  hebben doorlopen, wordt het Gemengd Comité Overname hierover geïnformeerd, waarna het uitvoeringsprotocol in werking kan treden.
                  Het Gemengd Comité Overname houdt zich bezig met de toepassing en interpretatie van de EU-overnameovereenkomst (zie artikel
                  19 van de EU-overnameovereenkomst).
               </text:p>
      <text:p text:style-name="algemeen">De EU-overnameovereenkomst is op 1 juni 2007 in werking getreden. Op grond van artikel 23, derde lid, van de EU-overnameovereenkomst,
                  zijn de overnameverplichtingen voor derdelanders drie jaar later ingegaan, op 1 juni 2010. Tot 1 juni 2010 waren de artikelen
                  die betrekking hebben op staatlozen en derdelanders (artikelen 3 en 5) in de EU-overnameovereenkomst alleen van toepassing op staatlozen en derdelanders uit staten waarmee de Russische Federatie bilaterale verdragen
                  of overeenkomsten heeft afgesloten inzake terug- en overname.
               </text:p>
      <text:p text:style-name="algemeen">De opzegging van het uitvoeringsprotocol is gekoppeld aan de opzegging van de EU-overnameovereenkomst. Als deze overeenkomst
                  door de EU of de Russische Federatie wordt opgezegd, zal daarmee tegelijkertijd het uitvoeringsprotocol worden beëindigd.
               </text:p>
      <text:p text:style-name="tussenkop"><text:span text:style-name="tussenkop_vet">Koninkrijkspositie</text:span></text:p>
      <text:p text:style-name="algemeen">De EU-overnameovereenkomst geldt alleen voor het gebied waarop het Verdrag betreffende de werking van de Europese Unie van
                  toepassing is. Het uitvoeringsprotocol zal dan ook voor wat het Koninkrijk betreft, alleen voor het Europese deel van Nederland
                  gelden.
               </text:p>
      <text:p text:style-name="ondertekening">De minister voor Immigratie en Asiel,</text:p>
      <text:p text:style-name="ondertekening.end">G. B. M. Leers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794,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