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97<text:tab/>BRIEF VAN DE DE MINISTER VAN VOLKSGEZONDHEID, WELZIJN EN SPORT</text:h>
      <text:p text:style-name="ifm_p_mt.3.76mm_ifm">Aan de Voorzitter van de Tweede Kamer der Staten-Generaal</text:p>
      <text:p text:style-name="ifm_p_mt.3.76mm_ifm">Den Haag, 3 juli 2013</text:p>
      <text:p text:style-name="ifm_p_mt.3.76mm_ifm">In september 2012 werd een nieuw type coronavirus, Middle East Respiratory Syndrome Coronavirus (MERS-CoV) genoemd, vastgesteld bij personen afkomstig uit Saoedi-Arabië en Qatar. Het virus is inmiddels, d.d. 26 juni 2013, volgens de WHO bij 77 patiënten aangetoond, van wie er 40 zijn overleden. Alle patiënten zijn besmet in het Midden-Oosten (Saoedi-Arabië, Jordanië, Qatar, Dubai) of door direct contact met een andere patiënt. Mens-op-mens transmissie is in beperkte mate vastgesteld onder ziekenhuis- of gezinscontacten.</text:p>
      <text:p text:style-name="ifm_p_mt.3.76mm_ifm">Inmiddels hebben zich importgevallen voorgedaan in Duitsland, het Verenigd Koninkrijk, Frankrijk, Italië en Tunesië, allen met een bron van besmetting in het Midden-Oosten.</text:p>
      <text:p text:style-name="ifm_p_mt.3.76mm_ifm">Hoewel er op dit moment in Nederland geen sprake is van een concrete dreiging, is het niet uitgesloten dat we ook in Nederland te maken krijgen met reizigers die de ziekte uit gebieden waar die nu voorkomt meenemen naar Nederland.</text:p>
      <text:p text:style-name="ifm_p_mt.3.76mm_ifm">Ik heb daarom, in lijn met het professionele en bestuurlijke advies van de twee adviesorganen<text:note text:id="ID-238940-d37e82" text:note-class="footnote"><text:note-citation text:label="1 ">1</text:note-citation><text:note-body><text:p text:style-name="ifm_p_font.normal_size.6.93pt_mt..5mm_indent.-0.1161in_mleft.0.1161in_ifm">Het Outbreak Management Team en het Bestuurlijk afstemmingsoverleg</text:p></text:note-body></text:note> binnen de crisisstructuur van het ministerie van VWS, besloten om uit voorzorg MERS-CoV meldingsplichtig te maken en bovendien toe te voegen aan de lijst van A ziekten in de zin van de Wet publieke gezondheid. Beide adviezen treft u aan als bijlage<text:note text:id="ID-238940-d37e90" text:note-class="footnote"><text:note-citation text:label="2 ">2</text:note-citation><text:note-body><text:p text:style-name="ifm_p_font.normal_size.6.93pt_mt..5mm_indent.-0.1161in_mleft.0.1161in_ifm">Ter inzage gelegd bij het Centraal Informatiepunt Tweede Kamer</text:p></text:note-body></text:note>. Dit besluit is, in navolging van het hierover bepaalde in de Wet publieke gezondheid, genomen in overeenstemming met het gevoelen van de ministerraad.</text:p>
      <text:p text:style-name="ifm_p_mt.3.76mm_ifm">Één van de consequenties van het opnemen van MERS-CoV als A ziekte is dat ik als Minister van Volksgezondheid, Welzijn en Sport de landelijke regie voer op de bestrijding en communicatie in geval van een daadwerkelijke uitbraak van MERS-CoV in Nederland. In dat geval stuur ik zo nodig de veiligheidsregio’s aan die voor de uitvoering van eventuele bestrijdingsmaatregelen moeten zorgen.</text:p>
      <text:p text:style-name="ifm_p_mt.3.76mm_ifm">Bijgaand stuur ik u een afschrift van de betreffende regeling en de bijbehorende toelichting zoals die vandaag in de Staatscourant gepubliceerd is (Staatscourant 2013, nr. 18082).</text:p>
      <text:p text:style-name="ifm_p_mt.3.76mm_ifm">Ik vertrouw erop u hiermee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97<text:tab/><text:page-number text:select-page="current"/></text:p>
      </style:footer>
    </style:master-page>
    <style:master-page xmlns:sdu-fn="http://schema.sdu.nl/2011/07/functions" style:name="Landscape" style:page-layout-name="landscape-margin-text">
      <style:footer>
        <text:p text:style-name="footer">Tweede Kamer, vergaderjaar 2012-2013, 32 793,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Middle East Respiratory Syndrome Coronavirus (MERS-CoV) als meldingsplichtige ziekte in de zin van de Wet Publieke Gezondheid</dc:title>
    <meta:user-defined meta:name="OVERHEIDop.ParlID/DC.identifier">kst-32793-97</meta:user-defined>
    <meta:user-defined meta:name="OVERHEIDop.ondernummer">97</meta:user-defined>
    <meta:user-defined meta:name="DCTERMS.W3CDTF/DCTERMS.available">2013-07-15</meta:user-defined>
    <meta:user-defined meta:name="OVERHEIDop.KamerstukTypen/DC.type">Brief</meta:user-defined>
    <meta:user-defined meta:name="OVERHEIDop.dossiernummer">32793</meta:user-defined>
    <meta:user-defined meta:name="OVERHEIDop.documenttitel">Middle East Respiratory Syndrome Coronavirus (MERS-CoV) als meldingsplichtige ziekte in de zin van de Wet Publieke Gezondheid</meta:user-defined>
    <meta:user-defined meta:name="OVERHEIDop.Parlementair/DC.type">Kamerstuk</meta:user-defined>
    <meta:user-defined meta:name="OVERHEIDop.indiener">E.I. Schippers</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Middle East Respiratory Syndrome Coronavirus (MERS-CoV) als meldingsplichtige ziekte in de zin van de Wet Publieke Gezondheid</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