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0
      <text:tab/>GEWIJZIGDE MOTIE VAN DE LEDEN VOORTMAN EN WOLBERT TER VERVANGING VAN DIE GEDRUKT ONDER NR. 82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overwegende dat het voor een goede behandelrelatie van belang is dat de zorgverlener en de patiënt elkaar goed kunnen begrijpen;</text:p>
      <text:p text:style-name="ifm_p_mt.3.76mm_ifm">overwegende dat in sommige complexe medische situaties het taalniveau van de patiënt onvoldoende toereikend is om te zorgen dat de zorgverlener en de patiënt elkaar kunnen begrijpen;</text:p>
      <text:p text:style-name="ifm_p_mt.3.76mm_ifm">overwegende dat de privacy van een patiënt in de weg kan staan aan het gebruik van niet-professionele tolken zoals een ouder, kind, familie of vriend, en dat een professionele tolk is aangewezen;</text:p>
      <text:p text:style-name="ifm_p_mt.3.76mm_ifm">verzoekt de regering, te onderzoeken welk kostenbeslag een financiële regeling voor de vergoeding van de inzet van tolken zal hebben voor uitsluitend die situaties waarin:</text:p>
      <text:p text:style-name="ifm_p_indent.-5mm_mleft.5mm_ifm">–<text:tab/>de patiënt onvoldoende Nederlands spreekt;</text:p>
      <text:p text:style-name="ifm_p_indent.-5mm_mleft.5mm_ifm">–<text:tab/>de aard van de zorgvraag een professionele tolk vereist;</text:p>
      <text:p text:style-name="ifm_p_indent.-5mm_mleft.5mm_ifm">–<text:tab/>de patiënt aantoonbaar geen professionele tolk kan betalen;</text:p>
      <text:p text:style-name="ifm_p_mt.3.76mm_ifm">verzoekt de regering tevens, de Kamer hierover bij de begroting voor 2014 te informeren,</text:p>
      <text:p text:style-name="ifm_p_mt.3.76mm_ifm">en gaat over tot de orde van de dag.</text:p>
      <text:p text:style-name="ifm_p_mt.3.76mm_ifm">Voortman</text:p>
      <text:p text:style-name="ifm_p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Gewijzigde motie (nader); Gewijzigde motie van de leden Voortman en Wolbert (t.v.v. 32 793, nr. 82) over de kosten voor tolken</dc:title>
    <meta:user-defined meta:name="OVERHEIDop.ParlID/DC.identifier">kst-32793-90</meta:user-defined>
    <meta:user-defined meta:name="OVERHEIDop.ondernummer">90</meta:user-defined>
    <meta:user-defined meta:name="DCTERMS.W3CDTF/DCTERMS.available">2013-06-17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Voortman en Wolbert (t.v.v. 32 793, nr. 82) over de kosten voor tolken</meta:user-defined>
    <meta:user-defined meta:name="OVERHEIDop.Parlementair/DC.type">Kamerstuk</meta:user-defined>
    <meta:user-defined meta:name="OVERHEIDop.indiener">A.G. Wolbert</meta:user-defined>
    <meta:user-defined meta:name="OVERHEIDop.indiener">L.G.J. Voortma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de leden Voortman en Wolbert (t.v.v. 32 793, nr. 82) over de kosten voor tol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