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2
      <text:tab/>MOTIE VAN HET LID VOORTMA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het voor een goede behandelrelatie van belang is dat de zorgverlener en patiënt elkaar goed kunnen begrijpen;</text:p>
      <text:p text:style-name="ifm_p_mt.3.76mm_ifm">overwegende dat in sommige complexe medische situaties het taalniveau van de patiënt onvoldoende toereikend is om ervoor te zorgen dat de zorgverlener en de patiënt elkaar kunnen begrijpen;</text:p>
      <text:p text:style-name="ifm_p_mt.3.76mm_ifm">overwegende dat de privacy van een patiënt in de weg kan staan aan het gebruik van niet-professionele tolken, zoals een ouder, kind, familielid of vriend, en dat een professionele tolk is aangewezen;</text:p>
      <text:p text:style-name="ifm_p_mt.3.76mm_ifm">verzoekt de regering, te onderzoeken welk kostenbeslag een financiële regeling voor de vergoeding van de inzet van tolken zal hebben voor uitsluitend die situaties waarin:</text:p>
      <text:p text:style-name="ifm_p_indent.-5mm_mleft.5mm_ifm">–<text:tab/>de patiënt onvoldoende Nederlands spreekt;</text:p>
      <text:p text:style-name="ifm_p_indent.-5mm_mleft.5mm_ifm">–<text:tab/>de aard van de zorgvraag een professionele tolk vereist;</text:p>
      <text:p text:style-name="ifm_p_indent.-5mm_mleft.5mm_ifm">–<text:tab/>de patiënt aantoonbaar geen professionele tolk kan betalen;</text:p>
      <text:p text:style-name="ifm_p_ifm">verzoekt de regering tevens, de Kamer hierover bij de begroting voor 2014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oortman over de kosten voor tolken</dc:title>
    <meta:user-defined meta:name="OVERHEIDop.ParlID/DC.identifier">kst-32793-82</meta:user-defined>
    <meta:user-defined meta:name="OVERHEIDop.ondernummer">82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oortman over de kosten voor tolk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tman over de kosten voor tol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