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32
      <text:tab/>MOTIE VAN HET LID PAULUSMA C.S. 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de vaccinatiegraad al jaren daalt met mogelijk zeer ernstige gevolgen;</text:p>
      <text:p text:style-name="ifm_p_mt.3.76mm_ifm">constaterende dat er veel vraag was naar de vaccinatie-Twijfeltelefoon gedurende de coronacrisis;</text:p>
      <text:p text:style-name="ifm_p_mt.3.76mm_ifm">constaterende dat de Twijfeltelefoon pas vanaf de zomer ook vragen over het Rijksvaccinatieprogramma zal behandelen;</text:p>
      <text:p text:style-name="ifm_p_mt.3.76mm_ifm">verzoekt de regering om de Twijfeltelefoon zo snel als mogelijk beschikbaar te maken voor het Rijksvaccinatieprogramma,</text:p>
      <text:p text:style-name="ifm_p_mt.3.76mm_ifm">en gaat over tot de orde van de dag.</text:p>
      <text:p text:style-name="ifm_p_mt.3.76mm_ifm">Paulusma</text:p>
      <text:p text:style-name="ifm_p_ifm">Dobbe</text:p>
      <text:p text:style-name="ifm_p_ifm">Daniëlle Jansen</text:p>
      <text:p text:style-name="ifm_p_ifm">Slagt-Tichelma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Paulusma c.s. over de Twijfeltelefoon zo snel als mogelijk beschikbaar maken voor het Rijksvaccinatieprogramma</dc:title>
    <meta:user-defined meta:name="OVERHEIDop.ParlID/DC.identifier">kst-32793-732</meta:user-defined>
    <meta:user-defined meta:name="OVERHEIDop.ondernummer">732</meta:user-defined>
    <meta:user-defined meta:name="DCTERMS.W3CDTF/DCTERMS.available">2024-04-0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usma c.s. over de Twijfeltelefoon zo snel als mogelijk beschikbaar maken voor het Rijksvaccinatieprogramma</meta:user-defined>
    <meta:user-defined meta:name="OVERHEIDop.indiener">M.H. Bikker</meta:user-defined>
    <meta:user-defined meta:name="OVERHEIDop.indiener">E. Slagt-Tichelman</meta:user-defined>
    <meta:user-defined meta:name="OVERHEIDop.indiener">D.E.M. (Daniëlle) Jansen</meta:user-defined>
    <meta:user-defined meta:name="OVERHEIDop.indiener">S.E.M. Dobbe</meta:user-defined>
    <meta:user-defined meta:name="OVERHEIDop.indiener">W. Paulusma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Preventief gezondheidsbeleid; Motie; Motie van het lid Paulusma c.s. over de Twijfeltelefoon zo snel als mogelijk beschikbaar maken voor het Rijksvaccinatie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