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36
      <text:tab/>BRIEF VAN DE STAATSSECRETARIS VAN VOLKSGEZONDHEID, WELZIJN EN SPORT</text:h>
      <text:p text:style-name="ifm_p_mt.3.76mm_ifm">Aan de Voorzitter van de Tweede Kamer der Staten-Generaal</text:p>
      <text:p text:style-name="ifm_p_mt.3.76mm_ifm">Den Haag, 20 september 2022</text:p>
      <text:p text:style-name="ifm_p_mt.3.76mm_ifm">Hierbij informeer ik u over mijn besluit om rotavirusvaccinatie toe te voegen aan het Rijksvaccinatieprogramma (RVP). Het is gelukt hiervoor financiële dekking te vinden. Het streven is rotavirusvaccinatie vanaf begin 2024 aan te bieden aan alle zuigelingen in Nederland. Daarmee geef ik invulling aan de (aangehouden) motie van het lid Mohandis<text:note text:id="ID-1050038-d36e74" text:note-class="footnote"><text:note-citation text:label="1 ">1</text:note-citation><text:note-body><text:p text:style-name="ifm_p_font.normal_size.6.93pt_mt..5mm_indent.-0.1161in_mleft.0.1161in_ifm">Kamerstuk 32 793, nr. 617.</text:p></text:note-body></text:note>.</text:p>
      <text:p text:style-name="ifm_p_mt.3.76mm_ifm">Tijdens het debat Medische preventie, verslavingszorg en drugspreventie van 7 juni jl. (Kamerstukken 32 793 en 24 077, nr. 612) sprak ik met uw Kamer over de rotavirusvaccinatie. Ik gaf toen aan graag invulling te geven aan het Gezondheidsraadadvies om rotavirusvaccinatie aan te bieden aan alle zuigelingen in Nederland, maar hier nog geen financiële dekking voor te hebben. Naar aanleiding van uw inbreng heb ik toegezegd de mogelijkheden voor financiële dekking nader te onderzoeken en uw Kamer daarover vóór de begrotingsbehandeling te informeren.</text:p>
      <text:p text:style-name="ifm_p_mt.3.76mm_ifm">Door kritisch te kijken naar de kosten voor het aanbieden van rotavirusvaccinatie (vermindering van de totale kosten) en scherpere keuzes te maken is het gelukt binnen het begrotingsartikel volksgezondheid financiële dekking te vinden voor opname van rotavirusvaccinatie in het RVP. Het gaat om keuzes zoals het niet verlengen van ZonMw programma Versterken uitvoeringspraktijk Jeugdgezondheidszorg en het schuiven binnen het programma artikel volksgezondheid op het onderdeel vaccinaties. Vanzelfsprekend monitoren wij de effecten van deze verschuivingen. Dit betekent dat het RIVM, samen met de betrokken (uitvoerings-) partijen verder kan met de voorbereiding van de implementatie.</text:p>
      <text:p text:style-name="ifm_p_mt.3.76mm_ifm">Ik ben verheugd dit met u te kunnen delen en informeer uw Kamer uiteraard nader over nieuwe ontwikkeling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36<text:tab/><text:page-number text:select-page="current"/></text:p>
      </style:footer>
    </style:master-page>
    <style:master-page xmlns:sdu-fn="http://schema.sdu.nl/2011/07/functions" style:name="Landscape" style:page-layout-name="landscape-margin-text">
      <style:footer>
        <text:p text:style-name="footer">Tweede Kamer, vergaderjaar 2022-2023, 32 793,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accinatie tegen rotavirus</dc:title>
    <meta:user-defined meta:name="OVERHEIDop.ParlID/DC.identifier">kst-32793-636</meta:user-defined>
    <meta:user-defined meta:name="OVERHEIDop.ondernummer">636</meta:user-defined>
    <meta:user-defined meta:name="DCTERMS.W3CDTF/DCTERMS.available">2022-09-22</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accinatie tegen rotavirus</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Preventief gezondheidsbeleid; Brief regering; Vaccinatie tegen rot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