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634
      <text:tab/>BRIEF VAN DE STAATSSECRETARIS VAN VOLKSGEZONDHEID, WELZIJN EN SPORT</text:h>
      <text:p text:style-name="ifm_p_mt.3.76mm_ifm">Aan de Voorzitter van de Tweede Kamer der Staten-Generaal</text:p>
      <text:p text:style-name="ifm_p_mt.3.76mm_ifm">Den Haag, 7 september 2022</text:p>
      <text:p text:style-name="ifm_p_mt.3.76mm_ifm">Met deze brief bied ik uw Kamer het advies van de Gezondheidsraad aan, getiteld «Evaluatie schema Rijksvaccinatieprogramma (RVP)»<text:note text:id="ID-1048196-d36e79" text:note-class="footnote"><text:note-citation text:label="1 ">1</text:note-citation><text:note-body><text:p text:style-name="ifm_p_font.normal_size.6.93pt_mt..5mm_indent.-0.1161in_mleft.0.1161in_ifm">Zie bijlage.</text:p></text:note-body></text:note>.</text:p>
      <text:p text:style-name="ifm_p_mt.3.76mm_ifm">Samenvattend adviseert de Gezondheidsraad om alle vaccinaties in het RVP te behouden. Er wordt geadviseerd vier vaccinatiemomenten te wijzigen ten opzichte van het huidige schema. De Gezondheidsraad adviseert om niet meer flexibiliteit aan te brengen en/of meer te differentiëren, door bijvoorbeeld de mogelijkheid te geven vaccinaties weg te laten of keuzemogelijkheden te bieden voor prikmomenten. Daarnaast adviseert de Gezondheidsraad om vaccinaties buiten het RVP, maar die wel voor individuele gezondheidswinst kunnen zorgen, beter te benutten. Dit kan door het aanbod actiever onder de aandacht te brengen bij publiek en artsen, door na te denken over financiering via verzekering en door de organisatie van het aanbod te verbeteren. Ook adviseert ze het nut te onderzoeken van inhaalvaccinaties voor jongvolwassenen die vaccinaties uit het RVP hebben gemist.</text:p>
      <text:p text:style-name="ifm_p_mt.3.76mm_ifm">Ik ga me beraden op dit advies en probeer uw Kamer binnen drie maanden – of zo snel mogelijk hierna – te informeren over mijn reactie. Dit is onder andere afhankelijk van afstemming met het RIVM en de Jeugdgezondheidszorg aangaande dit advies.</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93, nr. 634<text:tab/><text:page-number text:select-page="current"/></text:p>
      </style:footer>
    </style:master-page>
    <style:master-page xmlns:sdu-fn="http://schema.sdu.nl/2011/07/functions" style:name="Landscape" style:page-layout-name="landscape-margin-text">
      <style:footer>
        <text:p text:style-name="footer">Tweede Kamer, vergaderjaar 2021-2022, 32 793, nr. 6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Advies Gezondheidsraad ‘Evaluatie schema Rijksvaccinatieprogramma (RVP)’</dc:title>
    <meta:user-defined meta:name="OVERHEIDop.ParlID/DC.identifier">kst-32793-634</meta:user-defined>
    <meta:user-defined meta:name="OVERHEIDop.ondernummer">634</meta:user-defined>
    <meta:user-defined meta:name="DCTERMS.W3CDTF/DCTERMS.available">2022-09-08</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Advies Gezondheidsraad ‘Evaluatie schema Rijksvaccinatieprogramma (RVP)’</meta:user-defined>
    <meta:user-defined meta:name="OVERHEIDop.indiener">M. van Ooijen</meta:user-defined>
    <meta:user-defined meta:name="OVERHEIDop.dossiertitel">Preventief gezondheid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Preventief gezondheidsbeleid; Brief regering; Advies Gezondheidsraad ‘Evaluatie schema Rijksvaccinatieprogramma (RV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