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27
      <text:tab/>MOTIE VAN HET LID AGEMA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verzoekt de regering in een landelijke tekenaanpak de bestrijding van de teek via vogels die ze graag eten en schimmels waar ze niet tegen kunnen, uit te brei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Agema over de bestrijding van teken via vogels en schimmels</dc:title>
    <meta:user-defined meta:name="OVERHEIDop.ParlID/DC.identifier">kst-32793-627</meta:user-defined>
    <meta:user-defined meta:name="OVERHEIDop.ondernummer">627</meta:user-defined>
    <meta:user-defined meta:name="DCTERMS.W3CDTF/DCTERMS.available">2022-07-0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bestrijding van teken via vogels en schimmels</meta:user-defined>
    <meta:user-defined meta:name="OVERHEIDop.indiener">M. Agema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Preventief gezondheidsbeleid; Motie; Motie van het lid Agema over de bestrijding van teken via vogels en schimm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