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26
      <text:tab/>MOTIE VAN DE LEDEN SLOOTWEG EN BIKKER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Utrechtse studentenverenigingen de noodbel hebben geluid over de normalisering van het drugsgebruik onder hun leden;</text:p>
      <text:p text:style-name="ifm_p_mt.3.76mm_ifm">overwegende dat deze verenigingen geholpen worden wanneer al aan de keukentafel gesprekken plaatsvinden tussen ouders en jongeren over de schadelijke gezondheidseffecten van drugsgebruik;</text:p>
      <text:p text:style-name="ifm_p_mt.3.76mm_ifm">verzoekt de regering om in overleg met verslavingszorg de voorlichting ook te richten op ouders, zodat ze handvatten hebben om hun kinderen beter te beschermen,</text:p>
      <text:p text:style-name="ifm_p_mt.3.76mm_ifm">en gaat over tot de orde van de dag.</text:p>
      <text:p text:style-name="ifm_p_mt.3.76mm_ifm">Slootweg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6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6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Slootweg en Bikker over de voorlichting over drugsbeleid ook op ouders richten</dc:title>
    <meta:user-defined meta:name="OVERHEIDop.ParlID/DC.identifier">kst-32793-626</meta:user-defined>
    <meta:user-defined meta:name="OVERHEIDop.ondernummer">626</meta:user-defined>
    <meta:user-defined meta:name="DCTERMS.W3CDTF/DCTERMS.available">2022-07-0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lootweg en Bikker over de voorlichting over drugsbeleid ook op ouders richten</meta:user-defined>
    <meta:user-defined meta:name="OVERHEIDop.indiener">M.H. Bikker</meta:user-defined>
    <meta:user-defined meta:name="OVERHEIDop.indiener">E.J. Slootweg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Preventief gezondheidsbeleid; Motie; Motie van de leden Slootweg en Bikker over de voorlichting over drugsbeleid ook op ouders 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