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6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625
      <text:tab/>MOTIE VAN HET LID SLOOTWEG</text:h>
      <text:p text:style-name="ifm_p_ifm">Voorgesteld 6 juli 2022</text:p>
      <text:p text:style-name="ifm_p_mt.3.76mm_ifm">De Kamer,</text:p>
      <text:p text:style-name="ifm_p_mt.3.76mm_ifm">gehoord de beraadslaging,</text:p>
      <text:p text:style-name="ifm_p_mt.3.76mm_ifm">constaterende dat Nederland momenteel een van de weinige landen is dat vanuit het Rijksvaccinatieprogramma een vaccin aanbiedt dat slechts bescherming biedt tegen twee typen humaan papillomavirus (HPV);</text:p>
      <text:p text:style-name="ifm_p_mt.3.76mm_ifm">constaterende dat de meeste andere landen in hun vaccinatieprogramma's kiezen voor vaccins die bescherming bieden tegen vier of negen typen HPV;</text:p>
      <text:p text:style-name="ifm_p_mt.3.76mm_ifm">overwegende dat er aanwijsbaar meer gezondheidswinst geboekt wordt, waaronder bescherming tegen enkele vormen van kanker, door de inzet van deze polyvalente HPV-vaccins;</text:p>
      <text:p text:style-name="ifm_p_mt.3.76mm_ifm">constaterende dat in 2024 een nieuwe aanbesteding start voor HPV-vaccins;</text:p>
      <text:p text:style-name="ifm_p_mt.3.76mm_ifm">verzoekt de regering om in de nieuwe aanbesteding bij het RIVM aandacht te vragen voor maximale gezondheidswinst en de mogelijke rol daarbij van polyvalente HPV-vaccins,</text:p>
      <text:p text:style-name="ifm_p_mt.3.76mm_ifm">en gaat over tot de orde van de dag.</text:p>
      <text:p text:style-name="ifm_p_mt.3.76mm_ifm">Sloot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6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6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Slootweg over aandacht voor maximale gezondheidswinst en de mogelijke rol van polyvalente vaccins bij de nieuwe aanbesteding voor een HPV-vaccin</dc:title>
    <meta:user-defined meta:name="OVERHEIDop.ParlID/DC.identifier">kst-32793-625</meta:user-defined>
    <meta:user-defined meta:name="OVERHEIDop.ondernummer">625</meta:user-defined>
    <meta:user-defined meta:name="DCTERMS.W3CDTF/DCTERMS.available">2022-07-07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lootweg over aandacht voor maximale gezondheidswinst en de mogelijke rol van polyvalente vaccins bij de nieuwe aanbesteding voor een HPV-vaccin</meta:user-defined>
    <meta:user-defined meta:name="OVERHEIDop.indiener">E.J. Slootweg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6</meta:user-defined>
    <meta:user-defined meta:name="DC.title">Preventief gezondheidsbeleid; Motie; Motie van het lid Slootweg over aandacht voor maximale gezondheidswinst en de mogelijke rol van polyvalente vaccins bij de nieuwe aanbesteding voor een HPV-vacc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