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24
      <text:tab/>MOTIE VAN HET LID BIKKER C.S.</text:h>
      <text:p text:style-name="ifm_p_ifm">Voorgesteld 6 juli 2022</text:p>
      <text:p text:style-name="ifm_p_mt.3.76mm_ifm">De Kamer,</text:p>
      <text:p text:style-name="ifm_p_mt.3.76mm_ifm">gehoord de beraadslaging,</text:p>
      <text:p text:style-name="ifm_p_mt.3.76mm_ifm">constaterende dat de vorig jaar aangenomen motie-Bikker c.s. de regering verzocht onderzoek te laten doen via welke kanalen jonge mensen aan synthetische drugs komen en met preventieve voorstellen te komen om dit aanbod en daarmee het gebruik van deze drugs terug te dringen;</text:p>
      <text:p text:style-name="ifm_p_mt.3.76mm_ifm">overwegende dat de uitvoering van deze motie blijkens de brief van 6 juli vooral zo is opgevat dat bekeken is wat al mogelijk is;</text:p>
      <text:p text:style-name="ifm_p_mt.3.76mm_ifm">voorts overwegende dat hieruit blijkt dat er veel handelingsverlegenheid is en dat een maatregelenpakket om het aanbod en daarmee het gebruik van deze onveilige drugs terug te dringen, zeker onder minderjarigen, nodig is;</text:p>
      <text:p text:style-name="ifm_p_mt.3.76mm_ifm">verzoekt de regering alsnog samen met politie en verslavingszorg uitvoering te geven aan de aangenomen motie, onderzoek te laten doen welke aanvullende maatregelen preventief kunnen bijdragen en daaropvolgend met een maatregelenpakket te komen om het aanbod en daarmee het gebruik van synthetische drugs terug te dringen,</text:p>
      <text:p text:style-name="ifm_p_mt.3.76mm_ifm">en gaat over tot de orde van de dag.</text:p>
      <text:p text:style-name="ifm_p_mt.3.76mm_ifm">Bikker</text:p>
      <text:p text:style-name="ifm_p_ifm">Slootweg</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24<text:tab/><text:page-number text:select-page="current"/></text:p>
      </style:footer>
    </style:master-page>
    <style:master-page xmlns:sdu-fn="http://schema.sdu.nl/2011/07/functions" style:name="Landscape" style:page-layout-name="landscape-margin-text">
      <style:footer>
        <text:p text:style-name="footer">Tweede Kamer, vergaderjaar 2021-2022, 32 793,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Bikker c.s. over onderzoek naar aanvullende preventieve maatregelen om het gebruik van synthetische drugs terug te dringen</dc:title>
    <meta:user-defined meta:name="OVERHEIDop.ParlID/DC.identifier">kst-32793-624</meta:user-defined>
    <meta:user-defined meta:name="OVERHEIDop.ondernummer">624</meta:user-defined>
    <meta:user-defined meta:name="DCTERMS.W3CDTF/DCTERMS.available">2022-07-07</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Bikker c.s. over onderzoek naar aanvullende preventieve maatregelen om het gebruik van synthetische drugs terug te dringen</meta:user-defined>
    <meta:user-defined meta:name="OVERHEIDop.indiener">M. Mohandis</meta:user-defined>
    <meta:user-defined meta:name="OVERHEIDop.indiener">E.J. Slootweg</meta:user-defined>
    <meta:user-defined meta:name="OVERHEIDop.indiener">M.H. Bikker</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Preventief gezondheidsbeleid; Motie; Motie van het lid Bikker c.s. over onderzoek naar aanvullende preventieve maatregelen om het gebruik van synthetische drugs terug te d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