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18
      <text:tab/>MOTIE VAN DE LEDEN MOHANDIS EN WESTERVELD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bij vrouwen met zeer dicht borstweefsel op een mammografie borstkanker vaker gemist wordt en dat een mammografie met contrastvloeistof (CEM) voor deze vrouwen een goed alternatief kan zijn;</text:p>
      <text:p text:style-name="ifm_p_mt.3.76mm_ifm">constaterende dat het proefbevolkingsonderzoek CEM nog niet is opgestart, omdat ZonMw onvoldoende onderzoeksbudget beschikbaar heeft gesteld bij de subsidieoproep;</text:p>
      <text:p text:style-name="ifm_p_mt.3.76mm_ifm">constaterende dat er sinds sluiting van de subsidieoproep op 8 maart 2022 nog geen herziening van de oproep heeft plaatsgevonden en de Minister hier pas in 2023 op wil terugkomen;</text:p>
      <text:p text:style-name="ifm_p_mt.3.76mm_ifm">van mening dat CEM zo snel mogelijk aan vrouwen met zeer dicht borstweefsel moet worden aangeboden;</text:p>
      <text:p text:style-name="ifm_p_mt.3.76mm_ifm">verzoekt de regering om CEM zo snel mogelijk aan te bieden, en de Kamer voor het eind van het jaar hierover te informeren,</text:p>
      <text:p text:style-name="ifm_p_mt.3.76mm_ifm">en gaat over tot de orde van de dag.</text:p>
      <text:p text:style-name="ifm_p_mt.3.76mm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Mohandis en Westerveld over de CEM zo snel mogelijk aanbieden</dc:title>
    <meta:user-defined meta:name="OVERHEIDop.ParlID/DC.identifier">kst-32793-618</meta:user-defined>
    <meta:user-defined meta:name="OVERHEIDop.ondernummer">618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Westerveld over de CEM zo snel mogelijk aanbieden</meta:user-defined>
    <meta:user-defined meta:name="OVERHEIDop.indiener">E.M. Westerveld</meta:user-defined>
    <meta:user-defined meta:name="OVERHEIDop.indiener">M. Mohandis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de leden Mohandis en Westerveld over de CEM zo snel mogelijk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