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17
      <text:tab/>MOTIE VAN HET LID MOHANDIS</text:h>
      <text:p text:style-name="ifm_p_ifm">Voorgesteld 6 juli 2022</text:p>
      <text:p text:style-name="ifm_p_mt.3.76mm_ifm">De Kamer,</text:p>
      <text:p text:style-name="ifm_p_mt.3.76mm_ifm">gehoord de beraadslaging,</text:p>
      <text:p text:style-name="ifm_p_mt.3.76mm_ifm">constaterende dat er gemiddeld 3.600 jonge kinderen per jaar worden opgenomen in het ziekenhuis vanwege een rotavirusinfectie en enkelen zelfs overlijden;</text:p>
      <text:p text:style-name="ifm_p_mt.3.76mm_ifm">constaterende dat het rotavaccin dit leed kan voorkomen;</text:p>
      <text:p text:style-name="ifm_p_mt.3.76mm_ifm">constaterende dat de Gezondheidsraad adviseert om het rotavaccin in het Rijksvaccinatieprogramma op te nemen, en het kabinet dit advies niet opvolgt;</text:p>
      <text:p text:style-name="ifm_p_mt.3.76mm_ifm">van mening dat het onwenselijk is dat dit vaccin nu alleen toegankelijk is voor ouders die het zich kunnen veroorloven;</text:p>
      <text:p text:style-name="ifm_p_mt.3.76mm_ifm">verzoekt de regering om het advies van de Gezondheidsraad op te volgen en in september met een plan van aanpak te komen over hoe het rotavaccin vanaf 2023 daadwerkelijk in het Rijksvaccinatieprogramma kan worden opgenom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17<text:tab/><text:page-number text:select-page="current"/></text:p>
      </style:footer>
    </style:master-page>
    <style:master-page xmlns:sdu-fn="http://schema.sdu.nl/2011/07/functions" style:name="Landscape" style:page-layout-name="landscape-margin-text">
      <style:footer>
        <text:p text:style-name="footer">Tweede Kamer, vergaderjaar 2021-2022, 32 793,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Mohandis over een plan van aanpak om het rotavaccin in het Rijksvaccinatieprogramma op te nemen</dc:title>
    <meta:user-defined meta:name="OVERHEIDop.ParlID/DC.identifier">kst-32793-617</meta:user-defined>
    <meta:user-defined meta:name="OVERHEIDop.ondernummer">617</meta:user-defined>
    <meta:user-defined meta:name="DCTERMS.W3CDTF/DCTERMS.available">2022-07-07</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Mohandis over een plan van aanpak om het rotavaccin in het Rijksvaccinatieprogramma op te nemen</meta:user-defined>
    <meta:user-defined meta:name="OVERHEIDop.indiener">M. Mohand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Preventief gezondheidsbeleid; Motie; Motie van het lid Mohandis over een plan van aanpak om het rotavaccin in het Rijksvaccinatieprogramma op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