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05<text:tab/>BRIEF VAN DE STAATSSECRETARIS VAN VOLKSGEZONDHEID, WELZIJN EN SPORT</text:h>
      <text:p text:style-name="ifm_p_mt.3.76mm_ifm">Aan de Voorzitter van de Tweede Kamer der Staten-Generaal</text:p>
      <text:p text:style-name="ifm_p_mt.3.76mm_ifm">Den Haag, 19 mei 2022</text:p>
      <text:p text:style-name="ifm_p_mt.3.76mm_ifm">Het lid Heerema (VVD) heeft in de procedurevergadering VWS van 12 mei jl. een verzoek gedaan tot het ontvangen van een reactie met betrekking tot de uitvoering van de motie<text:note text:id="ID-1030453-d36e71" text:note-class="footnote"><text:note-citation text:label="1 ">1</text:note-citation><text:note-body><text:p text:style-name="ifm_p_font.normal_size.6.93pt_mt..5mm_indent.-0.1161in_mleft.0.1161in_ifm">Kamerstuk 25 295, nr. 83.</text:p></text:note-body></text:note> over het beschikbaar stellen van het gordelroos vaccin. Met deze brief voldoe ik aan het verzoek.</text:p>
      <text:p text:style-name="ifm_p_mt.3.76mm_ifm">In juli 2019 adviseerde de Gezondheidsraad om het gordelroosvaccin (Shingrix®) beschikbaar te stellen aan 60-jarigen en om daarnaast een inhaalcampagne te organiseren voor alle 60-plussers, mits de prijs van het vaccin aanzienlijk daalt zodat de vaccinatie kosteneffectief wordt. Mijn voorganger heeft in reactie hierop aangegeven dat hij onder voorbehoud van de kosteneffectiviteit voornemens is om het advies van de Gezondheidsraad over te nemen<text:note text:id="ID-1030453-d36e82" text:note-class="footnote"><text:note-citation text:label="2 ">2</text:note-citation><text:note-body><text:p text:style-name="ifm_p_font.normal_size.6.93pt_mt..5mm_indent.-0.1161in_mleft.0.1161in_ifm">Kamerstuk 32 793, nr. 447.</text:p></text:note-body></text:note>. Op dat moment was het vaccin niet voorradig en daarnaast lag de prijs te hoog om de vaccinatie kosteneffectief aan te bieden. Om die reden is destijds het RIVM verzocht om de beschikbaarheid en prijs van deze vaccinatie in de gaten te houden en mij van de ontwikkelingen op de hoogte te houden.</text:p>
      <text:p text:style-name="ifm_p_mt.3.76mm_ifm">Ik heb het RIVM in februari jl. gevraagd om op basis van nieuwe data de kosteneffectiviteit van gordelroosvaccinatie opnieuw te berekenen en naar aanleiding van de uitkomsten daarvan (zie bijlage)<text:note text:id="ID-1030453-d36e93" text:note-class="footnote"><text:note-citation text:label="3 ">3</text:note-citation><text:note-body><text:p text:style-name="ifm_p_font.normal_size.6.93pt_mt..5mm_indent.-0.1161in_mleft.0.1161in_ifm">Raadpleegbaar via www.tweedekamer.nl.</text:p></text:note-body></text:note> heb ik het RIVM verzocht om in contact met de vaccinproducent te treden over de prijs van het vaccin.</text:p>
      <text:p text:style-name="ifm_p_ifm">Op basis hiervan kan ik concluderen dat de vaccinprijs van het vaccin Shingrix® steeds dichter richting kosteneffectiviteit gaat. Ik houd vast aan de lijn van de beleidsreactie van mijn voorganger en ik verzoek het RIVM dan ook om verkennende gesprekken met de vaccinaanbieder te starten om te kijken of de vaccinatie kosteneffectief aangeboden kan worden. Indien het vaccin kosteneffectief aangeboden kan worden, dan leidt dat tot een structurele extra investering waarvoor nog geen dekking is. Een definitief besluit over het aanbieden van het gordelroosvaccin kan daarom pas genomen worden na financiële besluitvorming, het eerstvolgende moment waarop dit kan is bij de voorjaarsbesluitvorming 2023. Ik heb het RIVM verzocht om in de verkennende gesprekken met de vaccinproducent rekening te houden met een mogelijke start van het programmatisch aanbieden van de gordelroosvaccinatie vanaf op zijn vroegst de tweede helft van 2024 én het aanbieden van de vaccinatie aan 60-jarigen en een inhaalprogramma voor 60-plussers in de eerste 5 jaar. Daarnaast zal ik het RIVM verzoeken om waar mogelijk, binnen de lopende opdrachten, alvast voorbereidende werkzaamheden te plegen voor mogelijke implementatie. Tot slot zal ik verkennende gesprekken voeren om te kijken welke partij deze vaccinatie uit kan gaan voer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605<text:tab/><text:page-number text:select-page="current"/></text:p>
      </style:footer>
    </style:master-page>
    <style:master-page xmlns:sdu-fn="http://schema.sdu.nl/2011/07/functions" style:name="Landscape" style:page-layout-name="landscape-margin-text">
      <style:footer>
        <text:p text:style-name="footer">Tweede Kamer, vergaderjaar 2021-2022, 32 793,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eactie op verzoek commissie over de uitvoering van de motie over het beschikbaar maken van het gordelroosvaccin (Kamerstuk 25295-83)</dc:title>
    <meta:user-defined meta:name="OVERHEIDop.ParlID/DC.identifier">kst-32793-605</meta:user-defined>
    <meta:user-defined meta:name="OVERHEIDop.ondernummer">605</meta:user-defined>
    <meta:user-defined meta:name="DCTERMS.W3CDTF/DCTERMS.available">2022-05-24</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Reactie op verzoek commissie over de uitvoering van de motie over het beschikbaar maken van het gordelroosvaccin (Kamerstuk 25295-83)</meta:user-defined>
    <meta:user-defined meta:name="OVERHEIDop.indiener">M. van Ooijen</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Preventief gezondheidsbeleid; Brief regering; Reactie op verzoek commissie over de uitvoering van de motie over het beschikbaar maken van het gordelroosvaccin (Kamerstuk 25295-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