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01<text:tab/>MOTIE VAN HET LID VAN DER PLAS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uit onderzoek blijkt dat bij een verbod op tabaksverkoop in supermarkten ongeveer 500 (vooral kleine) supermarkten failliet zullen gaan;</text:p>
      <text:p text:style-name="ifm_p_mt.3.76mm_ifm">overwegende dat deze supermarkten van groot belang zijn voor de leefbaarheid in dorpen en wijken;</text:p>
      <text:p text:style-name="ifm_p_mt.3.76mm_ifm">verzoekt de regering nadrukkelijk rekening te houden met de gevolgen van het tabaksverkoopverbod voor kleine supermarkt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6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6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Van der Plas over de gevolgen van het tabaksverkoopverbod voor kleine supermarkten</dc:title>
    <meta:user-defined meta:name="OVERHEIDop.ParlID/DC.identifier">kst-32793-601</meta:user-defined>
    <meta:user-defined meta:name="OVERHEIDop.ondernummer">601</meta:user-defined>
    <meta:user-defined meta:name="DCTERMS.W3CDTF/DCTERMS.available">2022-04-1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gevolgen van het tabaksverkoopverbod voor kleine supermarkten</meta:user-defined>
    <meta:user-defined meta:name="OVERHEIDop.indiener">C.A.M. van der Plas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reventief gezondheidsbeleid; Motie; Motie van het lid Van der Plas over de gevolgen van het tabaksverkoopverbod voor kleine supermark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