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93<text:tab/>MOTIE VAN HET LID WESTERVELD C.S.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er in de zorg wordt gewerkt met professionele standaarden:</text:p>
      <text:p text:style-name="ifm_p_ifm">medische normen die beschrijven hoe te handelen;</text:p>
      <text:p text:style-name="ifm_p_mt.3.76mm_ifm">constaterende dat gezonde voeding óók bijdraagt aan sneller herstel, maar dat het ontbreekt aan richtlijnen voor gezonde voeding in zorginstellingen;</text:p>
      <text:p text:style-name="ifm_p_mt.3.76mm_ifm">constaterende dat de kwaliteit van voeding in ziekenhuizen, instellingen voor ouderenzorg, jeugdzorg en gehandicaptenzorg enorm verschilt;</text:p>
      <text:p text:style-name="ifm_p_mt.3.76mm_ifm">verzoekt de regering om samen met zorgverleners, voedingsdeskundigen en vertegenwoordigers van bewoners een richtlijn gezonde voeding te maken, zodat dit integraal onderdeel wordt van goede zorg,</text:p>
      <text:p text:style-name="ifm_p_mt.3.76mm_ifm">en gaat over tot de orde van de dag.</text:p>
      <text:p text:style-name="ifm_p_mt.3.76mm_ifm">Westerveld</text:p>
      <text:p text:style-name="ifm_p_ifm">Van Esch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93, nr. 5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93, nr. 5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Westerveld c.s. over een richtlijn gezonde voeding voor zorginstellingen</dc:title>
    <meta:user-defined meta:name="OVERHEIDop.ParlID/DC.identifier">kst-32793-593</meta:user-defined>
    <meta:user-defined meta:name="OVERHEIDop.ondernummer">593</meta:user-defined>
    <meta:user-defined meta:name="DCTERMS.W3CDTF/DCTERMS.available">2022-04-15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c.s. over een richtlijn gezonde voeding voor zorginstellingen</meta:user-defined>
    <meta:user-defined meta:name="OVERHEIDop.indiener">N.L. den Haan</meta:user-defined>
    <meta:user-defined meta:name="OVERHEIDop.indiener">E.M. van Esch</meta:user-defined>
    <meta:user-defined meta:name="OVERHEIDop.indiener">E.M. Westerveld</meta:user-defined>
    <meta:user-defined meta:name="OVERHEIDop.dossiertitel">Preventief gezondheid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Preventief gezondheidsbeleid; Motie; Motie van het lid Westerveld c.s. over een richtlijn gezonde voeding voor zorg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