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87
      <text:tab/>MOTIE VAN HET LID VAN ESCH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afgelopen zeven jaar weinig resultaat is geboekt met het verlagen van vet, suiker en zout in voedingsmiddelen;</text:p>
      <text:p text:style-name="ifm_p_mt.3.76mm_ifm">overwegende dat de voedselproducenten belang hechten aan stapsgewijze verlaging;</text:p>
      <text:p text:style-name="ifm_p_mt.3.76mm_ifm">overwegende dat het belangrijk is om die verlaging scherp te volgen om te voorkomen dat de komende zeven jaar ook weinig oplevert;</text:p>
      <text:p text:style-name="ifm_p_mt.3.76mm_ifm">verzoekt de regering om jaarlijkse doelen op te nemen in de Nationale Aanpak Productverbetering,</text:p>
      <text:p text:style-name="ifm_p_mt.3.76mm_ifm">en gaat over tot de orde van de dag.</text:p>
      <text:p text:style-name="ifm_p_mt.3.76mm_ifm">Van Esch</text:p>
      <text:p text:style-name="ifm_p_ifm">Hijink</text:p>
      <text:p text:style-name="ifm_p_ifm">Westerveld</text:p>
      <text:p text:style-name="ifm_p_ifm">Den Haa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Esch c.s. over het opnemen van jaarlijkse doelen in de Nationale Aanpak Productverbetering</dc:title>
    <meta:user-defined meta:name="OVERHEIDop.ParlID/DC.identifier">kst-32793-587</meta:user-defined>
    <meta:user-defined meta:name="OVERHEIDop.ondernummer">587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het opnemen van jaarlijkse doelen in de Nationale Aanpak Productverbetering</meta:user-defined>
    <meta:user-defined meta:name="OVERHEIDop.indiener">S. Mutluer</meta:user-defined>
    <meta:user-defined meta:name="OVERHEIDop.indiener">N.L. den Haan</meta:user-defined>
    <meta:user-defined meta:name="OVERHEIDop.indiener">E.M. Westerveld</meta:user-defined>
    <meta:user-defined meta:name="OVERHEIDop.indiener">H.P.M. Hijink</meta:user-defined>
    <meta:user-defined meta:name="OVERHEIDop.indiener">E.M. van Esch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Van Esch c.s. over het opnemen van jaarlijkse doelen in de Nationale Aanpak Productverbet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