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71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Conform mijn toezegging van 10 juni 2021 gedaan tijdens de plenaire behandeling van de <text:span text:style-name="ifm_span_font.italic_ifm">Wijziging van de Wet publieke gezondheid vanwege het opnemen daarin van een gemeentelijke taak om prenataal huisbezoek te verrichten </text:span> (Handelingen II 2020/21, nr. 87, item 17) ontvangt u hierbij de door het Nederlands Centrum Jeugdgezondheid (NCJ) ontwikkelde handreiking prenataal huisbezoek door de jeugdgezondheidszorg (PHB JGZ)<text:note text:id="ID-1001633-d36e71" text:note-class="footnote"><text:note-citation text:label="1 ">1</text:note-citation><text:note-body><text:p text:style-name="ifm_p_font.normal_size.6.93pt_mt..5mm_indent.-0.1161in_mleft.0.1161in_ifm">Raadpleegbaar via www.tweedekamer.nl</text:p></text:note-body></text:note>.</text:p>
      <text:p text:style-name="ifm_p_mt.3.76mm_ifm">Deze handreiking is opgesteld als een breed samenwerkingskader voor alle betrokken partijen en is met alle betrokken partijen tot stand gekomen. Het schetst de kaders voor de uitvoering zonder de uitvoering in detail te beschrijven. De diversiteit van lokale situaties bepaalt op welke wijze de samenwerking het beste versterkt kan worden. Op lokaal niveau zijn de partijen samen aan zet om uitvoeringsafspraken te maken, aangepast aan de lokale situatie.</text:p>
      <text:p text:style-name="ifm_p_mt.3.76mm_ifm">De handreiking PHB JGZ dient, na inwerkingtreding van de wijziging van de Wet publieke gezondheid (Wpg), ter ondersteuning van alle bij de zorg voor zwangeren betrokken professionals. Eveneens biedt het handvatten aan gemeenten bij de inkoop van het PHB JGZ.</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1<text:tab/><text:page-number text:select-page="current"/></text:p>
      </style:footer>
    </style:master-page>
    <style:master-page xmlns:sdu-fn="http://schema.sdu.nl/2011/07/functions" style:name="Landscape" style:page-layout-name="landscape-margin-text">
      <style:footer>
        <text:p text:style-name="footer">Tweede Kamer, vergaderjaar 2021-2022, 32 79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Toezegging gedaan tijdens het debat wijziging van de Wet publieke gezondheid vanwege het opnemen daarin van een gemeentelijke taak om prenataal huisbezoek te verrichten op 10 juni 2021, over handreiking prenataal huisbezoek door de jeugdgezondheidszorg</dc:title>
    <meta:user-defined meta:name="OVERHEIDop.ParlID/DC.identifier">kst-32793-571</meta:user-defined>
    <meta:user-defined meta:name="OVERHEIDop.ondernummer">571</meta:user-defined>
    <meta:user-defined meta:name="DCTERMS.W3CDTF/DCTERMS.available">2021-10-25</meta:user-defined>
    <meta:user-defined meta:name="OVERHEIDop.KamerstukTypen/DC.type">Brief</meta:user-defined>
    <meta:user-defined meta:name="OVERHEIDop.dossiernummer">32793</meta:user-defined>
    <meta:user-defined meta:name="OVERHEIDop.documenttitel">Toezegging gedaan tijdens het debat wijziging van de Wet publieke gezondheid vanwege het opnemen daarin van een gemeentelijke taak om prenataal huisbezoek te verrichten op 10 juni 2021, over handreiking prenataal huisbezoek door de jeugdgezondheidszorg</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Preventief gezondheidsbeleid; Brief regering; Toezegging gedaan tijdens het debat wijziging van de Wet publieke gezondheid vanwege het opnemen daarin van een gemeentelijke taak om prenataal huisbezoek te verrichten op 10 juni 2021, over handreiking prenataal huisbezoek door de jeugd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