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50
      <text:tab/>BRIEF VAN DE STAATSSECRETARIS VAN VOLKSGEZONDHEID, WELZIJN EN SPORT</text:h>
      <text:p text:style-name="ifm_p_mt.3.76mm_ifm">Aan de Voorzitter van de Tweede Kamer der Staten-Generaal</text:p>
      <text:p text:style-name="ifm_p_mt.3.76mm_ifm">Den Haag, 29 april 2021</text:p>
      <text:p text:style-name="ifm_p_mt.3.76mm_ifm">Op 7 april jl. heeft de Raad van Volksgezondheid en Samenleving (RVS) het advies «Een eerlijke kans op gezond leven» gepubliceerd. Hierbij bied ik u dit advies ter informatie aan<text:note text:id="ID-979443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mei stuur ik uw Kamer een brief over een aantal preventiezaken. In deze brief wordt een korte reactie op het RVS-advies opgenomen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Brief regering; Advies Raad van Volksgezondheid en Samenleving (RVS) ‘Een eerlijke kans op gezond leven’</dc:title>
    <meta:user-defined meta:name="OVERHEIDop.ParlID/DC.identifier">kst-32793-550</meta:user-defined>
    <meta:user-defined meta:name="OVERHEIDop.ondernummer">550</meta:user-defined>
    <meta:user-defined meta:name="DCTERMS.W3CDTF/DCTERMS.available">2021-05-03</meta:user-defined>
    <meta:user-defined meta:name="OVERHEIDop.KamerstukTypen/DC.type">Brief</meta:user-defined>
    <meta:user-defined meta:name="OVERHEIDop.dossiernummer">32793</meta:user-defined>
    <meta:user-defined meta:name="OVERHEIDop.documenttitel">Advies Raad van Volksgezondheid en Samenleving (RVS) ‘Een eerlijke kans op gezond leven’</meta:user-defined>
    <meta:user-defined meta:name="OVERHEIDop.indiener">P. Blokhuis</meta:user-defined>
    <meta:user-defined meta:name="OVERHEIDop.dossiertitel">Preventief gezondheid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9</meta:user-defined>
    <meta:user-defined meta:name="DC.title">Preventief gezondheidsbeleid; Brief regering; Advies Raad van Volksgezondheid en Samenleving (RVS) ‘Een eerlijke kans op gezond leven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