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47
      <text:tab/>BRIEF VAN DE STAATSSECRETARIS VAN VOLKSGEZONDHEID, WELZIJN EN SPORT</text:h>
      <text:p text:style-name="ifm_p_mt.3.76mm_ifm">Aan de Voorzitter van de Tweede Kamer der Staten-Generaal</text:p>
      <text:p text:style-name="ifm_p_mt.3.76mm_ifm">Den Haag, 26 maart 2021</text:p>
      <text:p text:style-name="ifm_p_mt.3.76mm_ifm">Hierbij bied ik u de verkenning van het vaccinatiestelsel in Nederland aan<text:note text:id="ID-974379-d36e62" text:note-class="footnote"><text:note-citation text:label="1 ">1</text:note-citation><text:note-body><text:p text:style-name="ifm_p_font.normal_size.6.93pt_mt..5mm_indent.-0.1161in_mleft.0.1161in_ifm">Raadpleegbaar via www.tweedekamer.nl</text:p></text:note-body></text:note>, uitgevoerd door de Raad voor Volksgezondheid en Samenleving (RVS). Op 18 februari 2020 heb ik de RVS gevraagd een verkenning uit te voeren naar de bestendigheid van het stelsel van vaccinatiezorg in Nederland, om zo te kunnen beoordelen in hoeverre het beleidsdoel – optimale gezondheidswinst door vaccinaties – wordt behaald. De RVS biedt op 25 maart jl. de verkenning van het vaccinatiestelsel aan. Deze is vanaf heden openbaar.</text:p>
      <text:p text:style-name="ifm_p_mt.3.76mm_ifm">Ik wil benadrukken dat de verkenningsaanvraag vóór de corona-uitbraak aan de RVS is voorgelegd en niet is ingegeven door de COVID-19-pandemie. Deze verkenning kan daar echter ook niet geheel los van worden gezien. Om die reden is door de RVS een corona-epiloog aan de verkenning toegevoegd.</text:p>
      <text:p text:style-name="ifm_p_mt.3.76mm_ifm">Het is aan het volgende kabinet om een beleidsreactie op de verkenning uit te brengen. De gebruikelijke termijn van drie maanden voor reageren op een advies van de RVS wordt om die reden mogelijk niet gehaald.</text:p>
      <text:p text:style-name="ifm_p_mt.3.76mm_ifm">Tenslotte refereer ik aan mijn toezegging bij het notaoverleg preventie van 1 februari 2021 dat de bredere inzet van apothekers bij vaccineren zal worden meegenomen in de beleidsreacti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47<text:tab/><text:page-number text:select-page="current"/></text:p>
      </style:footer>
    </style:master-page>
    <style:master-page xmlns:sdu-fn="http://schema.sdu.nl/2011/07/functions" style:name="Landscape" style:page-layout-name="landscape-margin-text">
      <style:footer>
        <text:p text:style-name="footer">Tweede Kamer, vergaderjaar 2020-2021, 32 793,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erkenningsonderzoek uitgevoerd door de Raad voor Volksgezondheid en Samenleving (RVS) inzake vaccinatiestelsel in Nederland</dc:title>
    <meta:user-defined meta:name="OVERHEIDop.ParlID/DC.identifier">kst-32793-547</meta:user-defined>
    <meta:user-defined meta:name="OVERHEIDop.ondernummer">547</meta:user-defined>
    <meta:user-defined meta:name="DCTERMS.W3CDTF/DCTERMS.available">2021-03-29</meta:user-defined>
    <meta:user-defined meta:name="OVERHEIDop.KamerstukTypen/DC.type">Brief</meta:user-defined>
    <meta:user-defined meta:name="OVERHEIDop.dossiernummer">32793</meta:user-defined>
    <meta:user-defined meta:name="OVERHEIDop.documenttitel">Verkenningsonderzoek uitgevoerd door de Raad voor Volksgezondheid en Samenleving (RVS) inzake vaccinatiestelsel in Nederland</meta:user-defined>
    <meta:user-defined meta:name="OVERHEIDop.indiener">P. Blokhuis</meta:user-defined>
    <meta:user-defined meta:name="OVERHEIDop.dossiertitel">Preventief gezondheid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6</meta:user-defined>
    <meta:user-defined meta:name="DC.title">Preventief gezondheidsbeleid; Brief regering; Verkenningsonderzoek uitgevoerd door de Raad voor Volksgezondheid en Samenleving (RVS) inzake vaccinatiestelsel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