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43
      <text:tab/>GEWIJZIGDE MOTIE VAN DE LEDEN KUIKEN RENKEMA TER VERVANGING VAN DIE GEDRUKT ONDER NR. 526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overwegende dat collectieve gezondheidsdoelen volgens gezondheidseconoom Mierau en volgens de voorzitter van de NZa alleen gehaald kunnen worden wanneer onafhankelijke overheidsinstanties doorzettingsmacht hebben;</text:p>
      <text:p text:style-name="ifm_p_mt.3.76mm_ifm">verzoekt de regering, de Kamer een voorstel te zenden of en, zo ja, hoe collectieve gezondheidsdoelen wettelijk kunnen worden verankerd,</text:p>
      <text:p text:style-name="ifm_p_mt.3.76mm_ifm">en gaat over tot de orde van de dag.</text:p>
      <text:p text:style-name="ifm_p_mt.3.76mm_ifm">Kuiken</text:p>
      <text:p text:style-name="ifm_p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de leden Kuiken en Renkema over het wettelijk verankeren van collectieve gezondheidsdoelen (t.v.v. 32793-526)</dc:title>
    <meta:user-defined meta:name="OVERHEIDop.ParlID/DC.identifier">kst-32793-543</meta:user-defined>
    <meta:user-defined meta:name="OVERHEIDop.ondernummer">543</meta:user-defined>
    <meta:user-defined meta:name="DCTERMS.W3CDTF/DCTERMS.available">2021-02-10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Kuiken en Renkema over het wettelijk verankeren van collectieve gezondheidsdoelen (t.v.v. 32793-526)</meta:user-defined>
    <meta:user-defined meta:name="OVERHEIDop.indiener">W.J.T. Renkema</meta:user-defined>
    <meta:user-defined meta:name="OVERHEIDop.indiener">A.H. Kuiken</meta:user-defined>
    <meta:user-defined meta:name="OVERHEIDop.dossiertitel">Preventief gezondheid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Preventief gezondheidsbeleid; Motie (gewijzigd/nader); Gewijzigde motie van de leden Kuiken en Renkema over het wettelijk verankeren van collectieve gezondheidsdoelen (t.v.v. 32793-52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