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541
      <text:tab/>GEWIJZIGDE MOTIE VAN DE LEDEN JANSEN EN AGEMA TER VERVANGING VAN DIE GEDRUKT ONDER NR. 524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constaterende dat inmiddels uit twee recente onderzoeken, «Lung Cancer in Europe» en «State of Health EU», blijkt dat Nederland hoog scoort als het gaat om longkanker;</text:p>
      <text:p text:style-name="ifm_p_mt.3.76mm_ifm">overwegende dat wij tot 2010 een Nationaal Programma Kankerbestrijding hadden maar dat dit geen vervolg heeft gekregen;</text:p>
      <text:p text:style-name="ifm_p_mt.3.76mm_ifm">verzoekt de regering, weer een Nationaal Programma Kankerbestrijding in te stellen teneinde de kankerbestrijding in alle opzichten te optimaliseren,</text:p>
      <text:p text:style-name="ifm_p_mt.3.76mm_ifm">en gaat over tot de orde van de dag.</text:p>
      <text:p text:style-name="ifm_p_mt.3.76mm_ifm">Jansen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 (gewijzigd/nader); Gewijzigde motie van de leden Jansen en Agema over het weer instellen van een nationaal programma kankerbestrijding (t.v.v. 32793-524)</dc:title>
    <meta:user-defined meta:name="OVERHEIDop.ParlID/DC.identifier">kst-32793-541</meta:user-defined>
    <meta:user-defined meta:name="OVERHEIDop.ondernummer">541</meta:user-defined>
    <meta:user-defined meta:name="DCTERMS.W3CDTF/DCTERMS.available">2021-02-10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de leden Jansen en Agema over het weer instellen van een nationaal programma kankerbestrijding (t.v.v. 32793-524)</meta:user-defined>
    <meta:user-defined meta:name="OVERHEIDop.indiener">M. Agema</meta:user-defined>
    <meta:user-defined meta:name="OVERHEIDop.indiener">C.A. Jansen</meta:user-defined>
    <meta:user-defined meta:name="OVERHEIDop.dossiertitel">Preventief gezondheid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Preventief gezondheidsbeleid; Motie (gewijzigd/nader); Gewijzigde motie van de leden Jansen en Agema over het weer instellen van een nationaal programma kankerbestrijding (t.v.v. 32793-5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