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37
      <text:tab/>MOTIE VAN HET LID DIK-FABER</text:h>
      <text:p text:style-name="ifm_p_ifm">Voorgesteld tijdens het Notaoverleg van 1 februari 2021</text:p>
      <text:p text:style-name="ifm_p_mt.3.76mm_ifm">De Kamer,</text:p>
      <text:p text:style-name="ifm_p_mt.3.76mm_ifm">gehoord de beraadslaging,</text:p>
      <text:p text:style-name="ifm_p_mt.3.76mm_ifm">constaterende dat in het Nationaal Preventieakkoord afspraken zijn gemaakt over het verhogen van de prijs van een pakje sigaretten in 2020, 2022 en 2023;</text:p>
      <text:p text:style-name="ifm_p_mt.3.76mm_ifm">overwegende dat het kabinet een evaluatie doet naar grenseffecten van deze maatregel en dat deze binnenkort zal worden opgeleverd;</text:p>
      <text:p text:style-name="ifm_p_mt.3.76mm_ifm">overwegende dat de coronapandemie nog maar eens bewijst dat preventieve maatregelen zoals een accijnsverhoging op tabak noodzakelijk zijn, en dat meerdere landen om ons heen de accijnzen op tabak ook hebben verhoogd;</text:p>
      <text:p text:style-name="ifm_p_mt.3.76mm_ifm">verzoekt de regering, om na ommekomst van het onderzoek alles in het werk te stellen de afgesproken verhoging van de tabaksaccijns mee te kunnen nemen in het Belastingplan 2022,</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37<text:tab/><text:page-number text:select-page="current"/></text:p>
      </style:footer>
    </style:master-page>
    <style:master-page xmlns:sdu-fn="http://schema.sdu.nl/2011/07/functions" style:name="Landscape" style:page-layout-name="landscape-margin-text">
      <style:footer>
        <text:p text:style-name="footer">Tweede Kamer, vergaderjaar 2020-2021, 32 79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Dik-Faber over verhoging van de tabaksaccijns</dc:title>
    <meta:user-defined meta:name="OVERHEIDop.ParlID/DC.identifier">kst-32793-537</meta:user-defined>
    <meta:user-defined meta:name="OVERHEIDop.ondernummer">537</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het lid Dik-Faber over verhoging van de tabaksaccijns</meta:user-defined>
    <meta:user-defined meta:name="OVERHEIDop.Parlementair/DC.type">Kamerstuk</meta:user-defined>
    <meta:user-defined meta:name="OVERHEIDop.indiener">R.K. Dik-Faber</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het lid Dik-Faber over verhoging van de tabaksaccijns</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