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5
      <text:tab/>MOTIE VAN DE LEDEN SAZIAS EN VAN ESCH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de helft van de mensen in Nederland te zwaar is en dit aantal alleen maar dreigt toe te nemen;</text:p>
      <text:p text:style-name="ifm_p_mt.3.76mm_ifm">overwegende dat uit een onderzoek van de Universiteit van Amsterdam blijkt dat een gezonde voedselomgeving bijdraagt aan de aanpak van overgewicht;</text:p>
      <text:p text:style-name="ifm_p_mt.3.76mm_ifm">overwegende dat gemeenten onvoldoende instrumenten hebben om de voedselomgeving in een stad te reguleren, doordat het vaak ontbreekt aan een wettelijke basis om bijvoorbeeld een fastfoodrestaurant tegen te houden;</text:p>
      <text:p text:style-name="ifm_p_mt.3.76mm_ifm">verzoekt de regering, in samenspraak met gemeenten te bezien hoe wettelijk verankerd kan worden dat gemeenten meer instrumenten krijgen om te zorgen voor een gezonde voedselomgeving,</text:p>
      <text:p text:style-name="ifm_p_mt.3.76mm_ifm">en gaat over tot de orde van de dag.</text:p>
      <text:p text:style-name="ifm_p_mt.3.76mm_ifm">Sazias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Sazias en Van Esch over een gezonde voedselomgeving</dc:title>
    <meta:user-defined meta:name="OVERHEIDop.ParlID/DC.identifier">kst-32793-535</meta:user-defined>
    <meta:user-defined meta:name="OVERHEIDop.ondernummer">535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Sazias en Van Esch over een gezonde voedselomgeving</meta:user-defined>
    <meta:user-defined meta:name="OVERHEIDop.Parlementair/DC.type">Kamerstuk</meta:user-defined>
    <meta:user-defined meta:name="OVERHEIDop.indiener">E.M. van Esch</meta:user-defined>
    <meta:user-defined meta:name="OVERHEIDop.indiener">L. Sazias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Sazias en Van Esch over een gezonde voedsel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